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line-height="100%"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line-height="100%"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line-height="100%" fo:text-align="start" style:justify-single-word="false" fo:hyphenation-ladder-count="no-limit"/>
      <style:text-properties fo:hyphenate="false" fo:hyphenation-remain-char-count="2" fo:hyphenation-push-char-count="2"/>
    </style:style>
    <style:style style:name="P6"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line-height="150%" fo:text-align="justify" style:justify-single-word="false" fo:hyphenation-ladder-count="no-limit">
        <style:tab-stops>
          <style:tab-stop style:position="2.152cm"/>
        </style:tab-stops>
      </style:paragraph-properties>
      <style:text-properties fo:hyphenate="false" fo:hyphenation-remain-char-count="2" fo:hyphenation-push-char-count="2"/>
    </style:style>
    <style:style style:name="P8" style:family="paragraph" style:parent-style-name="Standard">
      <style:paragraph-properties fo:line-height="150%" fo:text-align="start" style:justify-single-word="false" fo:hyphenation-ladder-count="no-limit"/>
      <style:text-properties fo:hyphenate="false" fo:hyphenation-remain-char-count="2" fo:hyphenation-push-char-count="2"/>
    </style:style>
    <style:style style:name="P9" style:family="paragraph" style:parent-style-name="Standard">
      <style:paragraph-properties fo:line-height="100%" fo:text-align="start" style:justify-single-word="false" fo:hyphenation-ladder-count="no-limit"/>
      <style:text-properties style:font-name="Arial1" fo:font-size="10pt" style:font-size-asian="10pt" style:font-name-complex="Arial2" style:font-size-complex="10pt" fo:hyphenate="false" fo:hyphenation-remain-char-count="2" fo:hyphenation-push-char-count="2"/>
    </style:style>
    <style:style style:name="P10" style:family="paragraph" style:parent-style-name="Standard" style:list-style-name="">
      <style:paragraph-properties fo:margin-left="1.905cm" fo:margin-right="0cm" fo:line-height="100%" fo:text-align="start"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list-style-name="">
      <style:paragraph-properties fo:margin-left="1.905cm" fo:margin-right="0cm" fo:line-height="100%" fo:text-align="start" style:justify-single-word="false" fo:hyphenation-ladder-count="no-limit" fo:text-indent="0cm" style:auto-text-indent="false"/>
      <style:text-properties style:font-name="Arial1" fo:font-size="10pt" style:font-size-asian="10pt" style:font-name-complex="Arial2" style:font-size-complex="10pt" fo:hyphenate="false" fo:hyphenation-remain-char-count="2" fo:hyphenation-push-char-count="2"/>
    </style:style>
    <style:style style:name="P12" style:family="paragraph" style:parent-style-name="Standard" style:master-page-name="Standard">
      <style:paragraph-properties fo:text-align="justify" style:justify-single-word="false" fo:hyphenation-ladder-count="no-limit" style:page-number="auto"/>
      <style:text-properties fo:hyphenate="false" fo:hyphenation-remain-char-count="2" fo:hyphenation-push-char-count="2"/>
    </style:style>
    <style:style style:name="P13" style:family="paragraph" style:parent-style-name="Standard">
      <style:paragraph-properties fo:margin-top="0cm" fo:margin-bottom="0cm" fo:line-height="100%" fo:text-align="end" style:justify-single-word="false" fo:hyphenation-ladder-count="no-limit"/>
      <style:text-properties fo:hyphenate="false" fo:hyphenation-remain-char-count="2" fo:hyphenation-push-char-count="2"/>
    </style:style>
    <style:style style:name="P14"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cm" fo:margin-bottom="0cm" fo:line-height="100%" fo:text-align="center" style:justify-single-word="false" fo:hyphenation-ladder-count="no-limit"/>
      <style:text-properties fo:font-size="12pt" fo:language="pl" fo:country="PL" fo:font-weight="bold" style:font-size-asian="12pt" style:font-weight-asian="bold" style:font-size-complex="12pt" style:font-weight-complex="bold"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fo:hyphenation-ladder-count="no-limit"/>
      <style:text-properties fo:font-size="12pt" fo:language="pl" fo:country="PL" fo:font-weight="normal" style:font-size-asian="12pt" style:font-weight-asian="normal" style:font-size-complex="12pt" style:font-weight-complex="normal"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hyphenation-ladder-count="no-limit"/>
      <style:text-properties fo:font-size="12pt" fo:language="pl" fo:country="PL" fo:font-weight="normal" style:font-size-asian="12pt" style:font-weight-asian="normal" style:font-size-complex="12pt" style:font-weight-complex="normal"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fo:hyphenation-ladder-count="no-limit"/>
      <style:text-properties fo:font-size="12pt" fo:language="pl" fo:country="PL" style:font-size-asian="12pt" style:font-size-complex="12pt" fo:hyphenate="false" fo:hyphenation-remain-char-count="2" fo:hyphenation-push-char-count="2"/>
    </style:style>
    <style:style style:name="P20" style:family="paragraph" style:parent-style-name="Standard">
      <style:paragraph-properties fo:margin-top="0cm" fo:margin-bottom="0cm" fo:line-height="100%" fo:text-align="start" style:justify-single-word="false" fo:hyphenation-ladder-count="no-limit"/>
      <style:text-properties style:font-name="Arial1" fo:font-size="10pt" style:font-size-asian="10pt" style:font-name-complex="Arial2" style:font-size-complex="10pt" fo:hyphenate="false" fo:hyphenation-remain-char-count="2" fo:hyphenation-push-char-count="2"/>
    </style:style>
    <style:style style:name="P21" style:family="paragraph" style:parent-style-name="Standard" style:master-page-name="Converted1">
      <style:paragraph-properties fo:margin-top="0cm" fo:margin-bottom="0cm" fo:line-height="100%" fo:text-align="end" style:justify-single-word="false" fo:hyphenation-ladder-count="no-limit" style:page-number="auto"/>
      <style:text-properties fo:hyphenate="false" fo:hyphenation-remain-char-count="2" fo:hyphenation-push-char-count="2"/>
    </style:style>
    <style:style style:name="P22" style:family="paragraph" style:parent-style-name="List_20_Paragraph" style:list-style-name="WWNum1">
      <style:paragraph-properties fo:line-height="100%" fo:text-align="justify" style:justify-single-word="false" fo:hyphenation-ladder-count="no-limit"/>
      <style:text-properties fo:hyphenate="false" fo:hyphenation-remain-char-count="2" fo:hyphenation-push-char-count="2"/>
    </style:style>
    <style:style style:name="P23" style:family="paragraph" style:parent-style-name="List_20_Paragraph">
      <style:paragraph-properties fo:line-height="100%" fo:text-align="center" style:justify-single-word="false" fo:hyphenation-ladder-count="no-limit"/>
      <style:text-properties style:font-name="Arial1" fo:font-size="14pt" fo:font-weight="bold" style:font-size-asian="14pt" style:font-weight-asian="bold" style:font-name-complex="Arial2" style:font-size-complex="14pt" fo:hyphenate="false" fo:hyphenation-remain-char-count="2" fo:hyphenation-push-char-count="2"/>
    </style:style>
    <style:style style:name="P24" style:family="paragraph" style:parent-style-name="List_20_Paragraph" style:list-style-name="">
      <style:paragraph-properties fo:margin-left="1.905cm" fo:margin-right="0cm" fo:line-height="100%" fo:text-align="start" style:justify-single-word="false" fo:hyphenation-ladder-count="no-limit" fo:text-indent="0cm" style:auto-text-indent="false"/>
      <style:text-properties fo:hyphenate="false" fo:hyphenation-remain-char-count="2" fo:hyphenation-push-char-count="2"/>
    </style:style>
    <style:style style:name="P25" style:family="paragraph" style:parent-style-name="List_20_Paragraph" style:list-style-name="">
      <style:paragraph-properties fo:margin-left="1.905cm" fo:margin-right="0cm" fo:line-height="100%" fo:text-align="end" style:justify-single-word="false" fo:hyphenation-ladder-count="no-limit" fo:text-indent="0cm" style:auto-text-indent="false"/>
      <style:text-properties fo:hyphenate="false" fo:hyphenation-remain-char-count="2" fo:hyphenation-push-char-count="2"/>
    </style:style>
    <style:style style:name="P26" style:family="paragraph" style:parent-style-name="List_20_Paragraph" style:list-style-name="">
      <style:paragraph-properties fo:margin-left="1.905cm" fo:margin-right="0cm" fo:line-height="100%" fo:text-align="center" style:justify-single-word="false" fo:hyphenation-ladder-count="no-limit" fo:text-indent="0cm" style:auto-text-indent="false"/>
      <style:text-properties fo:hyphenate="false" fo:hyphenation-remain-char-count="2" fo:hyphenation-push-char-count="2"/>
    </style:style>
    <style:style style:name="P27" style:family="paragraph" style:parent-style-name="List_20_Paragraph" style:list-style-name="">
      <style:paragraph-properties fo:margin-left="1.905cm" fo:margin-right="0cm" fo:line-height="100%" fo:text-align="center" style:justify-single-word="false" fo:hyphenation-ladder-count="no-limit" fo:text-indent="0cm" style:auto-text-indent="false"/>
      <style:text-properties style:font-name="Arial1" fo:font-size="14pt" fo:font-weight="bold" style:font-size-asian="14pt" style:font-weight-asian="bold" style:font-name-complex="Arial2" style:font-size-complex="14pt" fo:hyphenate="false" fo:hyphenation-remain-char-count="2" fo:hyphenation-push-char-count="2"/>
    </style:style>
    <style:style style:name="P28" style:family="paragraph" style:parent-style-name="List_20_Paragraph">
      <style:paragraph-properties fo:margin-left="0cm" fo:margin-right="0cm" fo:line-height="100%" fo:text-align="justify" style:justify-single-word="false" fo:hyphenation-ladder-count="no-limit" fo:text-indent="0cm" style:auto-text-indent="false"/>
      <style:text-properties fo:hyphenate="false" fo:hyphenation-remain-char-count="2" fo:hyphenation-push-char-count="2"/>
    </style:style>
    <style:style style:name="P29" style:family="paragraph" style:parent-style-name="List_20_Paragraph" style:list-style-name="">
      <style:paragraph-properties fo:margin-left="3.175cm" fo:margin-right="0cm" fo:line-height="100%" fo:text-align="justify" style:justify-single-word="false" fo:hyphenation-ladder-count="no-limit" fo:text-indent="0cm" style:auto-text-indent="false"/>
      <style:text-properties fo:hyphenate="false" fo:hyphenation-remain-char-count="2" fo:hyphenation-push-char-count="2"/>
    </style:style>
    <style:style style:name="P30" style:family="paragraph" style:parent-style-name="List_20_Paragraph" style:list-style-name="">
      <style:paragraph-properties fo:margin-left="3.175cm" fo:margin-right="0cm" fo:line-height="100%" fo:text-align="justify" style:justify-single-word="false" fo:hyphenation-ladder-count="no-limit" fo:text-indent="0cm" style:auto-text-indent="false"/>
      <style:text-properties style:font-name="Arial1" fo:font-size="10pt" fo:font-weight="bold" style:font-size-asian="10pt" style:font-weight-asian="bold" style:font-name-complex="Arial2" style:font-size-complex="10pt" fo:hyphenate="false" fo:hyphenation-remain-char-count="2" fo:hyphenation-push-char-count="2"/>
    </style:style>
    <style:style style:name="T1" style:family="text">
      <style:text-properties style:font-name="Arial1" style:font-name-complex="Arial2"/>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fo:font-style="italic" fo:font-weight="bold" style:font-size-asian="10pt" style:font-style-asian="italic" style:font-weight-asian="bold"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style:text-underline-style="solid" style:text-underline-width="auto" style:text-underline-color="font-color" style:font-size-asian="10pt" style:font-name-complex="Arial2" style:font-size-complex="10pt"/>
    </style:style>
    <style:style style:name="T7"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8"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9" style:family="text">
      <style:text-properties style:font-name="Arial1" fo:font-size="10pt" style:text-underline-style="solid" style:text-underline-width="auto" style:text-underline-color="font-color" fo:font-weight="normal" style:font-size-asian="10pt" style:font-weight-asian="normal" style:font-name-complex="Arial2" style:font-size-complex="10pt" style:font-weight-complex="normal"/>
    </style:style>
    <style:style style:name="T10" style:family="text">
      <style:text-properties style:font-name="Arial1"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1" style:family="text">
      <style:text-properties style:font-name="Arial1" fo:font-size="10pt" fo:language="pl" fo:country="PL" style:font-size-asian="10pt" style:font-size-complex="10pt"/>
    </style:style>
    <style:style style:name="T12" style:family="text">
      <style:text-properties style:font-name="Arial1" fo:font-size="10pt" fo:language="pl" fo:country="PL" fo:font-style="normal" fo:font-weight="normal" style:font-size-asian="10pt" style:font-style-asian="normal" style:font-weight-asian="normal" style:font-name-complex="Times New Roman" style:font-size-complex="10pt" style:font-style-complex="normal" style:font-weight-complex="normal"/>
    </style:style>
    <style:style style:name="T13" style:family="text">
      <style:text-properties style:font-name="Arial1" fo:font-size="10pt" fo:language="pl" fo:country="PL" fo:font-weight="bold" style:font-size-asian="10pt" style:font-weight-asian="bold" style:font-size-complex="10pt" style:font-weight-complex="bold"/>
    </style:style>
    <style:style style:name="T14" style:family="text">
      <style:text-properties style:font-name="Arial1" fo:font-size="10pt" fo:language="pl" fo:country="PL" fo:font-weight="normal" style:font-size-asian="10pt" style:font-weight-asian="normal" style:font-size-complex="10pt" style:font-weight-complex="normal"/>
    </style:style>
    <style:style style:name="T15" style:family="text">
      <style:text-properties style:font-name="Arial1" fo:font-size="10pt" fo:language="pl" fo:country="PL" fo:font-weight="normal" style:font-size-asian="10pt" style:font-weight-asian="normal" style:font-name-complex="Arial2" style:font-size-complex="10pt" style:font-weight-complex="normal"/>
    </style:style>
    <style:style style:name="T16" style:family="text">
      <style:text-properties style:font-name="Arial1" fo:font-size="10pt" fo:font-weight="normal" style:font-size-asian="10pt" style:font-weight-asian="normal" style:font-name-complex="Arial2" style:font-size-complex="10pt" style:font-weight-complex="normal"/>
    </style:style>
    <style:style style:name="T17" style:family="text">
      <style:text-properties style:font-name="Arial1" fo:font-size="9pt" style:font-size-asian="9pt" style:font-name-complex="Arial2" style:font-size-complex="9pt"/>
    </style:style>
    <style:style style:name="T18" style:family="text">
      <style:text-properties style:font-name="Arial1" fo:font-size="8pt" fo:language="pl" fo:country="PL" fo:font-weight="normal" style:font-size-asian="8pt" style:font-weight-asian="normal" style:font-size-complex="8pt" style:font-weight-complex="normal"/>
    </style:style>
    <style:style style:name="T19" style:family="text">
      <style:text-properties style:font-name="Arial1" fo:font-size="8pt" fo:language="pl" fo:country="PL" fo:font-style="normal" fo:font-weight="normal" style:font-size-asian="8pt" style:font-style-asian="normal" style:font-weight-asian="normal" style:font-name-complex="Times New Roman" style:font-size-complex="8pt" style:font-style-complex="normal" style:font-weight-complex="normal"/>
    </style:style>
    <style:style style:name="T20" style:family="text">
      <style:text-properties style:font-name="Arial1" fo:font-size="8pt" fo:font-style="normal" fo:font-weight="normal" style:font-size-asian="8pt" style:font-style-asian="normal" style:font-weight-asian="normal" style:font-name-complex="Times New Roman" style:font-size-complex="8pt" style:font-style-complex="normal" style:font-weight-complex="normal"/>
    </style:style>
    <style:style style:name="T21" style:family="text">
      <style:text-properties fo:font-size="10pt" style:font-size-asian="10pt" style:font-size-complex="10pt"/>
    </style:style>
    <style:style style:name="T22" style:family="text">
      <style:text-properties fo:font-size="12pt" fo:language="pl" fo:country="PL" style:font-size-asian="12pt" style:font-size-complex="12pt"/>
    </style:style>
    <style:style style:name="T23" style:family="text">
      <style:text-properties fo:font-size="12pt" fo:language="pl" fo:country="PL" fo:font-weight="bold" style:font-size-asian="12pt" style:font-weight-asian="bold" style:font-size-complex="12pt" style:font-weight-complex="bold"/>
    </style:style>
    <style:style style:name="T24" style:family="text">
      <style:text-properties fo:font-size="12pt" fo:language="pl" fo:country="PL" fo:font-weight="normal" style:font-size-asian="12pt" style:font-weight-asian="normal" style:font-size-complex="12pt" style:font-weight-complex="normal"/>
    </style:style>
    <style:style style:name="T25" style:family="text">
      <style:text-properties fo:color="#000000" style:font-name="Arial1" fo:font-size="10pt" fo:font-weight="normal" style:font-size-asian="10pt" style:font-weight-asian="normal" style:font-size-complex="10pt" style:font-weight-complex="normal"/>
    </style:style>
    <style:style style:name="T26" style:family="text">
      <style:text-properties fo:color="#000000" style:font-name="Arial1" fo:font-size="10pt" fo:language="pl" fo:country="PL" style:text-underline-style="solid" style:text-underline-width="auto" style:text-underline-color="font-color" fo:font-weight="normal"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text:tab/><text:tab/><text:tab/><text:tab/><text:tab/><text:tab/><text:tab/><text:tab/>Głuszyca, dnia …………......……….......………………………………..</text:span></text:p>
      <text:p text:style-name="P1"><text:span text:style-name="T2"><text:s text:c="3"/>(pieczęć <text:s/>placówki) <text:s text:c="23"/></text:span><text:span text:style-name="T3">KARTA ZGŁOSZENIA DZIECKA </text:span></text:p>
      <text:p text:style-name="P2"><text:span text:style-name="T3">DO ŻŁOBKA GMINNEGO W GŁUSZYCY</text:span></text:p>
      <text:p text:style-name="P3"><text:span text:style-name="T2">Proszę o przyjęcie……………………………….......................PESEL………………………………..................</text:span></text:p>
      <text:p text:style-name="P3"><text:span text:style-name="T2"><text:tab/><text:tab/><text:tab/>(imię i nazwisko dziecka) <text:s text:c="38"/>( nr PESEL dziecka)</text:span></text:p>
      <text:p text:style-name="P3"><text:span text:style-name="T2">ur. …………………………................................ do Żłobka Gminnego od dnia …………………...20.………r.</text:span></text:p>
      <text:p text:style-name="P3"><text:span text:style-name="T2"><text:s text:c="15"/>(data i miejsce)</text:span></text:p>
      <text:list xml:id="list3574157339237513012" text:style-name="WWNum1">
        <text:list-item>
          <text:p text:style-name="P22"><text:span text:style-name="T4">DANE O SYTUACJI RODZINNEJ DZIECKA</text:span></text:p>
        </text:list-item>
      </text:list>
      <text:p text:style-name="P3"><text:span text:style-name="T2">Adres zamieszkania dziecka ……………………………………..................…………………………………….</text:span></text:p>
      <text:p text:style-name="P3"><text:span text:style-name="T2">Imiona i nazwiska rodziców (opiekunów prawnych) :</text:span></text:p>
      <text:p text:style-name="P3"><text:span text:style-name="T2">matka ……………………………........………….... <text:s text:c="2"/>tel. …............................................................................ </text:span></text:p>
      <text:p text:style-name="P3"><text:span text:style-name="T2">ojciec…………...........…………………………..… <text:s text:c="3"/>tel. …...........................................................................</text:span></text:p>
      <text:p text:style-name="P3"><text:span text:style-name="T2">Adres zamieszkania rodziców (opiekunów prawnych) ………..................……………….……………………</text:span></text:p>
      <text:p text:style-name="P3"><text:span text:style-name="T2">……………………………………………………………………...................……………………………………..</text:span></text:p>
      <text:list xml:id="list30364191" text:continue-numbering="true" text:style-name="WWNum1">
        <text:list-item>
          <text:p text:style-name="P22"><text:span text:style-name="T4">OŚWIADCZENIE RODZICÓW /OPIEKUNÓW O ZATRUDNIENIU</text:span></text:p>
        </text:list-item>
      </text:list>
      <text:p text:style-name="P3"><text:span text:style-name="T2">Matka dziecka (opiekunka) pracuje w …………………………………………...................……………………</text:span></text:p>
      <text:p text:style-name="P3"><text:span text:style-name="T2">na stanowisku ……….....……………….. w godzinach <text:s/>…………… tel. …………….............………............</text:span></text:p>
      <text:p text:style-name="P3"><text:span text:style-name="T2">Ojciec dziecka (opiekun) pracuje w ………….................……………………………………………………….</text:span></text:p>
      <text:p text:style-name="P3"><text:span text:style-name="T2">na stanowisku ………………………....... w godzinach ……………. tel. ………............……………............</text:span></text:p>
      <text:list xml:id="list30387465" text:continue-numbering="true" text:style-name="WWNum1">
        <text:list-item>
          <text:p text:style-name="P22"><text:span text:style-name="T4">DODATKOWE INFORMACJE O DZIECKU I RODZINIE.</text:span></text:p>
        </text:list-item>
      </text:list>
      <text:p text:style-name="P3"><text:span text:style-name="T2">Mogące wpłynąć na funkcjonowanie dziecka w Żłobku (stan zdrowia, ewentualne potrzeby specjalne itp.)</text:span></text:p>
      <text:p text:style-name="P3"><text:span text:style-name="T2">…………………………………………………………………………………………………………................…</text:span></text:p>
      <text:p text:style-name="P4"><text:span text:style-name="T5">Oświadczam, że przedłożone przeze mnie w niniejszej karcie informacje <text:line-break/>są </text:span><text:span text:style-name="T8">zgodne ze stanem faktycznym.</text:span></text:p>
      <text:p text:style-name="P3"><text:span text:style-name="T5"><text:s text:c="10"/></text:span><text:span text:style-name="T2">…………………………………… <text:s text:c="30"/>………….....................................</text:span></text:p>
      <text:p text:style-name="P3"><text:span text:style-name="T2"><text:tab/> <text:s text:c="3"/>podpis ojca (opiekuna) <text:s text:c="51"/>matki (opiekunki)</text:span></text:p>
      <text:p text:style-name="P24"><text:span text:style-name="T4"><text:s text:c="4"/>IV. <text:s text:c="2"/>INFORMACJE DOTYCZĄCE OCHRONY DANYCH OSOBOWYCH</text:span></text:p>
      <text:p text:style-name="P28"><text:span text:style-name="T1"><text:s text:c="2"/></text:span><text:span text:style-name="T17"><text:s text:c="2"/></text:span><text:span text:style-name="Domyślna_20_czcionka_20_akapitu"><text:span text:style-name="T20">Na podstawie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niniejszym informuję, że d</text:span></text:span><text:span text:style-name="Domyślna_20_czcionka_20_akapitu"><text:span text:style-name="T19">ane osobowe dziecka oraz rodziców i prawnych opiekunów dziecka będą przetwarzane przez Żłobek Gminny w Głuszycy, w celu przeprowadzenia procesu rekrutacji dzieci do Żłobka. Pełna treść klauzuli informacyjnej stanowi zał. nr 1 do niniejszej karty.</text:span></text:span></text:p>
      <text:p text:style-name="P3"><text:span text:style-name="T2">Głuszyca, dnia ……………..... <text:s text:c="7"/><text:tab/>………………....……………… <text:s text:c="4"/>……………….........................</text:span></text:p>
      <text:p text:style-name="P3"><text:span text:style-name="T2"><text:tab/><text:tab/><text:tab/><text:tab/><text:tab/> <text:s text:c="2"/>podpis ojca (opiekuna) <text:s text:c="16"/>podpis matki (opiekunki)</text:span></text:p>
      <text:p text:style-name="P25"><text:span text:style-name="T16"/></text:p>
      <text:p text:style-name="P25"><text:soft-page-break/><text:span text:style-name="T16">Głuszyca, dnia..................................</text:span></text:p>
      <text:p text:style-name="P27"/>
      <text:p text:style-name="P26"><text:span text:style-name="T7">OŚWIADCZENIA RODZICÓW</text:span></text:p>
      <text:p text:style-name="P23"/>
      <text:p text:style-name="P29"><text:span text:style-name="T4">I. <text:s text:c="3"/>OŚWIADCZENIE O POBYCIE DZIECKA W ŻŁOBKU</text:span></text:p>
      <text:p text:style-name="P6"><text:span text:style-name="T2">Oświadczam/y, że dziecko będzie korzystać z opieki Żłobka, </text:span><text:span text:style-name="T8">zobowiązujemy się do</text:span><text:span text:style-name="T5"> </text:span><text:span text:style-name="T8">regularnego </text:span><text:span text:style-name="T9">(</text:span><text:span text:style-name="T2">zgodnie z aktualnymi regulacjami obowiązującymi w tej sprawie wg umowy) </text:span><text:span text:style-name="T6">uiszczania należytej opłaty z tytułu pobytu dziecka w Żłobku</text:span><text:span text:style-name="T2">.</text:span></text:p>
      <text:p text:style-name="P8"><text:span text:style-name="T2"><text:tab/>…………………………............... <text:s text:c="28"/>…......................................................</text:span></text:p>
      <text:p text:style-name="P5"><text:span text:style-name="T2"><text:s text:c="17"/>podpis ojca (opiekuna) <text:s text:c="48"/>matki (opiekunki)</text:span></text:p>
      <text:p text:style-name="P29"><text:span text:style-name="T4"><text:s/></text:span></text:p>
      <text:p text:style-name="P29"><text:span text:style-name="T4">II. <text:s text:c="2"/>OŚWIADCZENIE O ODEBRANIU DZIECKA ZE ŻŁOBKA</text:span></text:p>
      <text:p text:style-name="P6"><text:span text:style-name="T2">Oświadczam/y, że dołączę/dołączymy pisemne upoważnienie dla </text:span><text:span text:style-name="T7">pełnoletnich </text:span><text:span text:style-name="T2">osób, które poza mną/nami będą mogły odebrać dziecko ze Żłobka.</text:span></text:p>
      <text:p text:style-name="P6"><text:span text:style-name="T2"><text:tab/> <text:s/>…………………………............... <text:s text:c="28"/>…......................................................</text:span></text:p>
      <text:p text:style-name="P10"><text:span text:style-name="T2">podpis ojca (opiekuna) <text:s text:c="48"/>matki (opiekunki)</text:span></text:p>
      <text:p text:style-name="P11"/>
      <text:p text:style-name="P29"><text:span text:style-name="T4">III. <text:s text:c="2"/>ZEZWOLENIE NA PUBLIKACJĘ WIZERUNKU</text:span></text:p>
      <text:p text:style-name="P6"><text:span text:style-name="T2">Wyrażamy zgodę/nie wyrażamy zgody obecnej Dyrekcji Żłobka na nieodpłatne rozpowszechnianie wizerunku mojego dziecka, poprzez jego rozpowszechnianie na stronie internetowej Żłobka oraz portalu społecznościowym Facebook.</text:span></text:p>
      <text:p text:style-name="P8"><text:span text:style-name="T2"><text:tab/>…………………………............... <text:s text:c="28"/>…......................................................</text:span></text:p>
      <text:p text:style-name="P3"><text:span text:style-name="T2"><text:s text:c="17"/>podpis ojca (opiekuna) <text:s text:c="48"/>matki (opiekunki)<text:tab/></text:span></text:p>
      <text:p text:style-name="P30"/>
      <text:p text:style-name="P29"><text:span text:style-name="T4">IV. <text:s text:c="2"/>OŚWIADCZENIE</text:span></text:p>
      <text:p text:style-name="P7"><text:span text:style-name="T2">Oświadczam, że zapoznałam/łem <text:s/>się z treścią Regulaminu Organizacyjnego Żłobka i przyjęłam/em go <text:s/>do wiadomości.</text:span></text:p>
      <text:p text:style-name="P8"><text:span text:style-name="T2"><text:tab/>…………………………............... <text:s text:c="28"/>…......................................................</text:span></text:p>
      <text:p text:style-name="P5"><text:span text:style-name="T2"><text:s text:c="17"/>podpis ojca (opiekuna) <text:s text:c="48"/>matki (opiekunki)</text:span></text:p>
      <text:p text:style-name="P9"/>
      <text:p text:style-name="P21"><text:span text:style-name="T18">Załącznik Nr 1 </text:span></text:p>
      <text:p text:style-name="P13"><text:span text:style-name="T18">do Karty Zgłoszenia Dziecka </text:span></text:p>
      <text:p text:style-name="P13"><text:span text:style-name="T18">do Żłobka Gminnego w Głuszycy</text:span></text:p>
      <text:p text:style-name="P16"/>
      <text:p text:style-name="P14"><text:span text:style-name="T13">OBOWIĄZEK INFORMACYJNY - PROCES REKRUTACJI</text:span></text:p>
      <text:p text:style-name="P14"><text:span text:style-name="T13">do Żłobka Gminnego w Głuszycy </text:span></text:p>
      <text:p text:style-name="P17"/>
      <text:p text:style-name="P15"><text:span text:style-name="T14">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niniejszym informuję, że:</text:span></text:p>
      <text:p text:style-name="P18"/>
      <text:p text:style-name="P15"><text:span text:style-name="T11">1. Administratorem danych osobowych jest Żłobek Gminny w Głuszycy, adres: ul. Grunwaldzka 37, 58- 340 Głuszyca - reprezentowana przez Dyrektora. Z Administratorem można skontaktować się telefonicznie nr tel. 605 616 005, pod adresem e-mail: </text:span><text:span text:style-name="Internet_20_link"><text:span text:style-name="T25">zlobek@gluszyca.pl</text:span></text:span><text:span text:style-name="T11"> lub pisemnie na adres Administratora. </text:span></text:p>
      <text:p text:style-name="P19"/>
      <text:p text:style-name="P15"><text:span text:style-name="T11">2. Administrator wyznaczył Inspektora Ochrony Danych, z którym można skontaktować się telefonicznie nr 791 486 642, pod adresem e-mail: </text:span><text:a xlink:type="simple" xlink:href="mailto:biurobhpwalbrzych@gmial.com" text:style-name="Internet_20_link" text:visited-style-name="Visited_20_Internet_20_Link"><text:span text:style-name="Internet_20_link"><text:span text:style-name="T26">biurobhpwalbrzych@gmial.com</text:span></text:span></text:a><text:span text:style-name="T11"> lub pisemnie na adres Administratora.</text:span></text:p>
      <text:p text:style-name="P19"/>
      <text:p text:style-name="P15"><text:span text:style-name="T11">3. Dane osobowe dziecka oraz rodziców i prawnych opiekunów dziecka będą przetwarzane, w celu przeprowadzenia procesu rekrutacji dzieci do Żłobka - na podstawie art. 6 ust. 1 lit. a RODO wyrażenie zgody na przetwarzanie danych osobowych w postaci wizerunku, art. 6 ust. 1 lit. c RODO - wypełnienia obowiązku prawnego ciążącego na Administratorze, na podstawie art. 9 ust. 1 lit. g RODO - w związku z ważnym interesem publicznym, jakim jest zapewnienie dziecku odpowiedniej opieki oraz w związku art. 3a ustawy z dnia 4 lutego 2011 r. - o opiece nad dziećmi do lat 3, który określa zakres danych osobowych, jakie powinny być zbierane podczas rekrutacji dziecka do Żłobka.</text:span></text:p>
      <text:p text:style-name="P19"/>
      <text:p text:style-name="P15"><text:span text:style-name="T11">4. Odbiorcami danych osobowych dziecka oraz rodziców i prawnych opiekunów dziecka będą upoważnieni pracownicy lub inne osoby działające z upoważnienia lub w imieniu Administratora oraz instytucje upoważnione z mocy prawa.</text:span></text:p>
      <text:p text:style-name="P19"/>
      <text:p text:style-name="P15"><text:span text:style-name="T11">5. Dane osobowe dziecka będą przechowywane przez okres uczęszczania dziecka do Żłobka. W przypadku nieprzyjęcia dziecka do Żłobka dokumenty zostają zwrócone rodzicowi/opiekunowi prawnemu, a w przypadku ich nieodebrania dane osobowe będą przechowywane przez okres 1 roku.</text:span></text:p>
      <text:p text:style-name="P19"/>
      <text:p text:style-name="P15"><text:span text:style-name="T11">6. </text:span><text:span text:style-name="T14">Posiadają Państwo prawo żądania od Administratora dostępu do danych, które Państwa dotyczą, ich sprostowania, usunięcia lub ograniczenia przetwarzania. Posiadają Państwo prawo do wniesienia sprzeciwu wobec przetwarzania oraz prawo do przenoszenia danych.</text:span></text:p>
      <text:p text:style-name="P18"/>
      <text:p text:style-name="P15"><text:span text:style-name="T14">7. W przypadku uznania, iż przetwarzanie Państwa danych osobowych narusza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przysługuje Państwu prawo do wniesienia skargi do właściwego organu nadzorczego Prezesa Urzędu Ochrony Danych Osobowych.</text:span></text:p>
      <text:p text:style-name="P18"/>
      <text:p text:style-name="P15"><text:span text:style-name="T14">8. Dane osobowe nie będą przekazywane do państwa trzeciego lub organizacji międzynarodowej.</text:span></text:p>
      <text:p text:style-name="P18"/>
      <text:p text:style-name="P15"><text:span text:style-name="T14">9. W zakresie jakim udzieliliście Państwo zgody na przetwarzanie danych osobowych, przysługuje Państwu prawo do jej cofnięcia. Cofnięcie zgody nie ma wpływu na zgodność z prawem przetwarzania danych, którego dokonano na podstawie zgody przed jej wycofaniem.</text:span></text:p>
      <text:p text:style-name="P18"/>
      <text:p text:style-name="P15"><text:span text:style-name="T15">10. Dane mogą być przetwarzane w sposób zautomatyzowany, ale nie będą profilowane.</text:span></text:p>
      <text:p text:style-name="P20"/>
      <text:p text:style-name="P3"><text:span text:style-name="T4"><text:s text:c="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punctuation-wrap="simple" style:writing-mode="lr-tb"/>
      <style:text-properties fo:color="#00000a" style:font-name="Calibri" fo:font-size="11pt" fo:language="pl" fo:country="PL" style:font-name-asian="Calibri1" style:font-size-asian="11pt" style:language-asian="en" style:country-asian="US" style:font-name-complex="Times New Roman"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Domyślna_20_czcionka_20_akapitu" style:display-name="Domyślna czcionka akapitu" style:family="text"/>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0T07:59:00</meta:creation-date>
    <meta:initial-creator>User</meta:initial-creator>
    <dc:language>pl-PL</dc:language>
    <meta:print-date>2019-09-27T10:27:42</meta:print-date>
    <dc:date>2022-03-03T10:14:28.75</dc:date>
    <meta:editing-cycles>23</meta:editing-cycles>
    <meta:editing-duration>PT4M52S</meta:editing-duration>
    <meta:generator>OpenOffice/4.1.2$Win32 OpenOffice.org_project/412m3$Build-9782</meta:generator>
    <meta:document-statistic meta:table-count="0" meta:image-count="0" meta:object-count="0" meta:page-count="3" meta:paragraph-count="65" meta:word-count="850" meta:character-count="7760"/>
    <dc:creator>aaa aaa</dc:creator>
    <meta:user-defined meta:name="AppVersion">15.0000</meta:user-defined>
    <meta:template xlink:type="simple" xlink:actuate="onRequest" xlink:title="Normal" xlink:href=""/>
  </office:meta>
</office:document-meta>
</file>