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8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alibri2" fo:font-size="10.5pt" style:font-size-asian="10.5pt" style:font-size-complex="10.5pt"/>
    </style:style>
    <style:style style:name="P19" style:family="paragraph" style:parent-style-name="Standard" style:master-page-name="Standard">
      <style:paragraph-properties style:page-number="auto"/>
      <style:text-properties fo:font-size="10.5pt" style:font-size-asian="10.5pt" style:font-size-complex="10.5pt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0.5pt" style:font-size-asian="10.5pt" style:font-size-complex="10.5pt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Standard" style:list-style-name="L4">
      <style:paragraph-properties fo:text-align="justify" style:justify-single-word="false"/>
      <style:text-properties fo:font-size="10.5pt" style:font-size-asian="10.5pt" style:font-size-complex="10.5pt"/>
    </style:style>
    <style:style style:name="P24" style:family="paragraph" style:parent-style-name="Standard" style:list-style-name="L5">
      <style:paragraph-properties fo:text-align="justify" style:justify-single-word="false"/>
      <style:text-properties fo:font-size="10.5pt" style:font-size-asian="10.5pt" style:font-size-complex="10.5pt"/>
    </style:style>
    <style:style style:name="P25" style:family="paragraph" style:parent-style-name="Standard" style:list-style-name="L3">
      <style:paragraph-properties fo:text-align="start" style:justify-single-word="false"/>
      <style:text-properties fo:font-size="10.5pt" style:font-size-asian="10.5pt" style:font-size-complex="10.5pt"/>
    </style:style>
    <style:style style:name="P26" style:family="paragraph" style:parent-style-name="Standard" style:list-style-name="L7">
      <style:text-properties fo:font-size="10.5pt" style:font-size-asian="10.5pt" style:font-size-complex="10.5pt"/>
    </style:style>
    <style:style style:name="P27" style:family="paragraph" style:parent-style-name="Standard" style:list-style-name="L3">
      <style:paragraph-properties fo:text-align="justify" style:justify-single-word="false"/>
    </style:style>
    <style:style style:name="P28" style:family="paragraph" style:parent-style-name="Standard" style:list-style-name="L4">
      <style:paragraph-properties fo:text-align="justify" style:justify-single-word="false"/>
    </style:style>
    <style:style style:name="P29" style:family="paragraph" style:parent-style-name="Standard" style:list-style-name="L8">
      <style:paragraph-properties fo:text-align="start" style:justify-single-word="false"/>
      <style:text-properties fo:font-weight="normal" style:font-weight-asian="normal" style:font-weight-complex="normal"/>
    </style:style>
    <style:style style:name="P30" style:family="paragraph" style:parent-style-name="List_20_Paragraph" style:list-style-name="WWNum18">
      <style:paragraph-properties fo:text-align="justify" style:justify-single-word="false"/>
      <style:text-properties fo:font-size="10.5pt" style:font-size-asian="10.5pt" style:font-size-complex="10.5pt"/>
    </style:style>
    <style:style style:name="P31" style:family="paragraph" style:parent-style-name="List_20_Paragraph" style:list-style-name="WWNum18">
      <style:paragraph-properties fo:text-align="center" style:justify-single-word="false"/>
      <style:text-properties fo:font-size="10.5pt" style:font-size-asian="10.5pt" style:font-size-complex="10.5pt"/>
    </style:style>
    <style:style style:name="P32" style:family="paragraph" style:parent-style-name="Default" style:list-style-name="L6">
      <style:paragraph-properties fo:margin-top="0cm" fo:margin-bottom="0cm" fo:line-height="150%" style:text-autospace="none"/>
      <style:text-properties fo:color="#000000" style:font-name="Calibri2" fo:font-size="10.5pt" style:font-size-asian="10.5pt" style:font-size-complex="10.5pt"/>
    </style:style>
    <style:style style:name="P33" style:family="paragraph" style:parent-style-name="Default" style:list-style-name="L6">
      <style:paragraph-properties fo:margin-top="0cm" fo:margin-bottom="0cm" fo:line-height="150%" style:text-autospace="none"/>
      <style:text-properties fo:color="#000000" style:font-name="Calibri1" fo:font-size="10.5pt" style:font-name-asian="Calibri1" style:font-size-asian="10.5pt" style:font-name-complex="Calibri1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Pieczęć żłobka <text:s text:c="99"/>Głuszyca, dnia …........................</text:p>
      <text:p text:style-name="P7">UMOWA O ŚWIADCZENIE USŁUG</text:p>
      <text:p text:style-name="P3">zawarta w Głuszycy, w dniu ……….………………….. pomiędzy:</text:p>
      <text:p text:style-name="P3"><text:s/>1) ……………………………………………….....pesel………………………...............…D.O. Nr……………………………...........</text:p>
      <text:p text:style-name="P3"><text:s text:c="21"/>(imię i nazwisko rodzica, opiekuna prawnego dziecka)</text:p>
      <text:p text:style-name="P3"><text:s/>2) …………………...…………………………......pesel……………………….............…D.O. Nr….……..…………………...........</text:p>
      <text:p text:style-name="P3"><text:s text:c="16"/>(imię i nazwisko rodzica, opiekuna prawnego dziecka)</text:p>
      <text:p text:style-name="P3">zamieszkałymi :</text:p>
      <text:p text:style-name="P3">1) <text:s text:c="6"/>……………………………………………………………………………………………………………………………………</text:p>
      <text:p text:style-name="P3">2) <text:s text:c="6"/>…………………………………………………………………………………………………………………………………..</text:p>
      <text:p text:style-name="P3"><text:s text:c="7"/>(dokładny adres zamieszkania/ulica, nr domu/ rodziców, opiekunów prawnych dziecka)</text:p>
      <text:p text:style-name="P3">zwanymi dalej „Rodzicami”, <text:s text:c="33"/>a</text:p>
      <text:p text:style-name="P3">Żłobkiem Gminnym w Głuszycy, ul Grunwaldzka 37, 58-340 Głuszyca, zwanym dalej „Żłobkiem” reprezentowanym przez dyrektora – Anetę Kalenik</text:p>
      <text:p text:style-name="P4">§ 1</text:p>
      <text:p text:style-name="P3">Przedmiotem umowy jest świadczenie usług opiekuńczych, wychowawczych i edukacyjnych przez </text:p>
      <text:p text:style-name="P3">Żłobek dziecku: ………………………………………………………. .…........ur. ………………………………….............</text:p>
      <text:p text:style-name="P3"><text:s text:c="33"/>(imię i nazwisko dziecka) <text:s text:c="34"/>(data i miejsce urodzenia dziecka)</text:p>
      <text:p text:style-name="P3"><text:s text:c="26"/>(pesel dziecka) <text:s text:c="3"/>…...........................................................................</text:p>
      <text:p text:style-name="P4">§ 2</text:p>
      <text:p text:style-name="P5">W ramach niniejszej umowy Żłobek zobowiązuje się do:</text:p>
      <text:list xml:id="list4449883826589439950" text:style-name="L1">
        <text:list-item>
          <text:p text:style-name="P20">realizacji celów i zadań określonych w ustawie o opiece nad dziećmi w wieku do lat 3 przez wykwalifikowaną kadrę;</text:p>
        </text:list-item>
        <text:list-item>
          <text:p text:style-name="P20">zapewnienia dziecku bezpieczeństwa w czasie pobytu w żłobku;</text:p>
        </text:list-item>
        <text:list-item>
          <text:p text:style-name="P20">sprawowania opieki nad dzieckiem w sposób dostosowany do jego wieku i potrzeb rozwojowych;</text:p>
        </text:list-item>
      </text:list>
      <text:list xml:id="list2755018784645404547" text:style-name="L2">
        <text:list-item>
          <text:p text:style-name="P21">wspomagania wychowawczej roli rodziny;</text:p>
        </text:list-item>
        <text:list-item>
          <text:p text:style-name="P21">żywienia dziecka zgodnie z obowiązującymi normami i zasadami.</text:p>
        </text:list-item>
      </text:list>
      <text:p text:style-name="P4">§ 3</text:p>
      <text:p text:style-name="P5">W ramach niniejszej umowy Rodzic, zobowiązuje się do:</text:p>
      <text:list xml:id="list1508567753425373930" text:style-name="L3">
        <text:list-item>
          <text:p text:style-name="P25">Przestrzegania zapisów Statutu Żłobka oraz Regulaminu Organizacyjnego Żłobka, a w szczególności dziennego czasu pracy Żłobka, w tym przeznaczonego na realizację zajęć opiekuńczych i edukacy<text:bookmark text:name="_GoBack"/>jno- wychowawczych;<text:line-break/> <text:s/></text:p>
        </text:list-item>
        <text:list-item>
          <text:p text:style-name="P22"><text:soft-page-break/>przestrzegania innych zarządzeń dyrektora, a dotyczących świadczeń realizowanych w Żłobku, podawanych w formie komunikatów umieszczanych na tablicy ogłoszeń;</text:p>
        </text:list-item>
        <text:list-item>
          <text:p text:style-name="P22">współdziałania ze żłobkiem w każdym zakresie dotyczącym pobytu dziecka w Żłobku;</text:p>
        </text:list-item>
        <text:list-item>
          <text:p text:style-name="P27"><text:span text:style-name="T2">przyprowadzania i odbierania dziecka zgodnie z ramowym rozkładem dnia obowiązującym w Żłobku i zadeklarowanymi godzinami pobytu dziecka w żłobku. Deklarację z oświadczeniem rodzica/opiekuna prawnego w sprawie czasu pobytu dziecka w Żłobku stanowi </text:span><text:span text:style-name="T4">załącznik nr 1</text:span><text:span text:style-name="T2"> do niniejszej umowy.</text:span></text:p>
        </text:list-item>
        <text:list-item>
          <text:p text:style-name="P22">osobistego przyprowadzania i odbierania dziecka ze Żłobka lub do pisemnego upoważnienia innej osoby wyznaczonej, zgodnie z przepisami prawa, do wykonywania tych czynności;</text:p>
        </text:list-item>
        <text:list-item>
          <text:p text:style-name="P22">przyprowadzania do Żłobka dziecka zdrowego.</text:p>
        </text:list-item>
      </text:list>
      <text:p text:style-name="P5">W przypadku przyprowadzenia do Żłobka dziecka chorego, Żłobek ma prawo odmówić przyjęcia dziecka w danym dniu, lub prosić o wcześniejsze odebranie, w przypadku, gdy objawy choroby uwidocznią się w trakcie pobytu dziecka w Żłobku.</text:p>
      <text:p text:style-name="P4">§ 4</text:p>
      <text:list xml:id="list3009874266891895243" text:style-name="L4">
        <text:list-item>
          <text:p text:style-name="P28"><text:span text:style-name="T2">Stała opłata miesięczna za pobyt dziecka w żłobku, zgodnie z Uchwałą Rady Miejskiej <text:s/><text:line-break/>nr L/350/2018 z dnia 24 kwietnia 2018 roku, wynosi </text:span><text:span text:style-name="T3">180,00 zł</text:span><text:span text:style-name="T2">.</text:span></text:p>
        </text:list-item>
        <text:list-item>
          <text:p text:style-name="P28"><text:span text:style-name="T2">Wysokość dziennej opłaty za wyżywienie dziecka w Żłobku wynosi <text:s/></text:span><text:span text:style-name="T4">13,00 zł</text:span><text:span text:style-name="T2">. </text:span></text:p>
        </text:list-item>
        <text:list-item>
          <text:p text:style-name="P23">Strony ustalają, że wysokość opłat w ust.1 i ust. 2 ulega zmianie bez konieczności zmiany Umowy z chwilą wejścia w życie każdej uchwały Rady Miejskiej w Głuszycy, ustalającej zmiany tych opłat oraz dodatkowo, w przypadku zmiany opłaty za wyżywienie, z chwilą wejścia w życie nowego zarządzenia dyrektora Żłobka w tej sprawie.</text:p>
        </text:list-item>
        <text:list-item>
          <text:p text:style-name="P23">Podstawą naliczenia opłaty za wyżywienie dziecka w Żłobku jest <text:s/>liczba dni pobytu dziecka w Żłobku w danym miesiącu. Odliczeniu stawki żywieniowej podlegają dni nieobecności zgłoszone do godz. 14.00 poprzedzającej dzień nieobecności.</text:p>
        </text:list-item>
      </text:list>
      <text:p text:style-name="P4">§ 5</text:p>
      <text:list xml:id="list930997487841791684" text:style-name="L5">
        <text:list-item>
          <text:p text:style-name="P24">Opłatę za pobyt i wyżywienie dziecka w Żłobku rodzic wnosi miesięcznie z dołu w nieprzekraczalnym terminie do 10 dnia miesiąca następującego po miesiącu udzielonych świadczeń przez Żłobek, poprzez dokonanie wpłaty wymaganej kwoty na konto bankowe nr </text:p>
        </text:list-item>
      </text:list>
      <text:p text:style-name="P12"><text:span text:style-name="T3">57 9531 1016 2007 7003 6688 0001</text:span><text:span text:style-name="T2"> <text:line-break/></text:span><text:span text:style-name="T3">z podaniem w tytule płatności: imienia i nazwiska dziecka oraz miesiąca, którego opłata dotyczy</text:span></text:p>
      <text:p text:style-name="P13"><text:span text:style-name="T3"><text:s text:c="8"/></text:span><text:span text:style-name="T2">2. <text:s text:c="3"/>Dniem zapłaty jest dzień uznania rachunku bankowego Żłobka.</text:span></text:p>
      <text:p text:style-name="P4">§ 6</text:p>
      <text:list xml:id="list4387333658476303514" text:style-name="WWNum18">
        <text:list-item>
          <text:p text:style-name="P30">Po dniu/dniach nieobecności dziecka w Żłobku Rodzic zobowiązany jest do poinformowania Dyrektora lub Referenta ds. żywieniowych o dniu powrotu dziecka do Żłobka. Musi to nastąpić najpóźniej do godz. 12.00 w dniu poprzedzającym powrót dziecka do Żłobka. </text:p>
        </text:list-item>
        <text:list-item>
          <text:p text:style-name="P30">W przypadku niezgłoszenia powrotu dziecka do Żłobka Dyrektor ma prawo nie przyjąć dziecka do Żłobka.</text:p>
          <text:p text:style-name="P31">§ 7</text:p>
        </text:list-item>
      </text:list>
      <text:p text:style-name="P5"><text:soft-page-break/>Rozliczenie kosztów opłaty za pobyt i wyżywienie dziecka w Żłobku następować będzie w pierwszym roboczym dniu miesiąca po miesiącu udzielnych świadczeń przez Żłobek. <text:s/></text:p>
      <text:p text:style-name="P4">§ 8</text:p>
      <text:p text:style-name="P3">Opłaty ponosi rodzic w czasie trwania całego roku szkolnego z wyłączeniem przerw w pracy Żłobka określanych odrębnymi przepisami.</text:p>
      <text:p text:style-name="P4">§ 9</text:p>
      <text:p text:style-name="P3">Rodzic zobowiązuje się do terminowego i regularnego ponoszenia wszystkich opłat za korzystanie z deklarowanych świadczeń realizowanych w Żłobku.</text:p>
      <text:p text:style-name="P4">§ 10</text:p>
      <text:p text:style-name="P3">Za zwłokę w dokonywaniu opłat, o których mowa w umowie, naliczane będą odsetki ustawowe.</text:p>
      <text:p text:style-name="P4">§ 11</text:p>
      <text:p text:style-name="P18">Żłobek może rozwiązać umowę i skreślić dziecko z listy wychowanków w przypadku: </text:p>
      <text:p text:style-name="P18"/>
      <text:list xml:id="list6081052022375382346" text:style-name="L6">
        <text:list-item>
          <text:p text:style-name="P32">Nieprzestrzegania przez Rodziców Statutu Żłobka lub Regulaminu Organizacyjnego;</text:p>
        </text:list-item>
        <text:list-item>
          <text:p text:style-name="P33">Nieobecności dziecka ponad jeden miesiąc i niezgłoszenia placówce przyczyn tej nieobecności;</text:p>
        </text:list-item>
        <text:list-item>
          <text:p text:style-name="P33">Zalegania z opłatami za Żłobek co najmniej miesiąc.</text:p>
        </text:list-item>
      </text:list>
      <text:p text:style-name="P4">§ 12</text:p>
      <text:p text:style-name="P3">Niniejsza umowa może być rozwiązana przez:</text:p>
      <text:list xml:id="list8892104264854051634" text:style-name="L7">
        <text:list-item>
          <text:p text:style-name="P26">Rodzica, z minimum 15-o dniowym okresem wypowiedzenia, złożonym do dyrektora Żłobka na piśmie.</text:p>
        </text:list-item>
        <text:list-item>
          <text:p text:style-name="P26">Każdą ze Stron za porozumieniem Stron dokonanym na piśmie.</text:p>
        </text:list-item>
      </text:list>
      <text:p text:style-name="P4">§ 13</text:p>
      <text:p text:style-name="P3">Wszelkie zmiany w niniejszej umowie wymagają formy pisemnej pod rygorem nieważności.</text:p>
      <text:p text:style-name="P4">§ 14</text:p>
      <text:p text:style-name="P3">W sprawach nieuregulowanych niniejszą umową mają zastosowanie przepisy Kodeksu Cywilnego.</text:p>
      <text:p text:style-name="P4">§ 15</text:p>
      <text:p text:style-name="P3">Niniejsza umowa obowiązuje od dnia <text:s/><text:span text:style-name="T1">01.09.2021 r. do 31.08.2022 r.</text:span></text:p>
      <text:p text:style-name="P4">§ 16</text:p>
      <text:p text:style-name="P3">Umowę sporządza się w dwóch jednobrzmiących egzemplarzach, po jednej dla każdej ze Stron.</text:p>
      <text:p text:style-name="P3"><text:s/></text:p>
      <text:p text:style-name="P4"><text:s text:c="9"/>Dyrektor <text:s text:c="67"/>Rodzice/Opiekunowie prawni dziecka</text:p>
      <text:p text:style-name="P3"><text:s text:c="7"/>Żłobek Gminny w Głuszycy <text:s text:c="64"/>Rodzic/ Opiekun prawny <text:s text:c="181"/></text:p>
      <text:p text:style-name="P6"><text:s text:c="60"/>1. <text:s/>…………………………………………… <text:s text:c="13"/></text:p>
      <text:p text:style-name="P6">2. <text:s/>…............................................ <text:s text:c="13"/></text:p>
      <text:p text:style-name="P1"><text:s text:c="77"/></text:p>
      <text:p text:style-name="P1"><text:soft-page-break/></text:p>
      <text:p text:style-name="P4"><text:span text:style-name="T1">Załącznik nr 1 <text:s text:c="2"/></text:span><text:s text:c="2"/></text:p>
      <text:p text:style-name="P6">Głuszyca, dn. ....................................</text:p>
      <text:p text:style-name="P7">DEKLARACJA</text:p>
      <text:p text:style-name="P7">W SPRAWIE CZASU POBYTU DZIECKA W ŻŁOBKU</text:p>
      <text:p text:style-name="P3">Oświadczam, że w okresie obowiązywania umowy moje dziecko </text:p>
      <text:p text:style-name="P3">................................................................................................................................................................</text:p>
      <text:p text:style-name="P4">(imię i nazwisko dziecka)</text:p>
      <text:p text:style-name="P3">będzie <text:s/>przebywać <text:s/>w <text:s/>Żłobku Gminnym w Głuszycy <text:s/>......................... <text:s/>godzin dziennie, w godzinach od </text:p>
      <text:p text:style-name="P3">........................ do ........................... <text:s/>(liczba godzin) i zobowiązuję się do przestrzegania wskazanego </text:p>
      <text:p text:style-name="P3">czasu pobytu dziecka. </text:p>
      <text:p text:style-name="P3"/>
      <text:p text:style-name="P8">W <text:s/>przypadku <text:s/>potrzeby <text:s/>zwiększenia/zmniejszenia <text:s/>czasu <text:s/>pobytu <text:s/>dziecka <text:s/>w <text:s/>placówce, <text:s/>zobowiązuję </text:p>
      <text:p text:style-name="P8">się do zmiany deklaracji. </text:p>
      <text:p text:style-name="P3"/>
      <text:p text:style-name="P3">1) ........................................................ <text:s text:c="60"/>............................................</text:p>
      <text:p text:style-name="P3"><text:s text:c="10"/>(podpis Rodzica) <text:s text:c="91"/>(podpis Dyrektora) </text:p>
      <text:p text:style-name="P3"/>
      <text:p text:style-name="P3"/>
      <text:p text:style-name="P3">2) ….....................................................</text:p>
      <text:p text:style-name="P3"><text:s text:c="11"/>(podpis Rodzica) <text:s text:c="8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Załącznik nr 2</text:p>
      <text:p text:style-name="P11">Głuszyca, dn. …...........................................</text:p>
      <text:p text:style-name="P2"/>
      <text:p text:style-name="P2">OŚWIADCZENIE O ALERGII</text:p>
      <text:p text:style-name="P2"/>
      <text:p text:style-name="P2"/>
      <text:p text:style-name="P14">Informuję, że moje dziecko.....................................................<text:span text:style-name="T1">jest/ nie jest</text:span><text:span text:style-name="T1"><text:note text:id="ftn1" text:note-class="footnote"><text:note-citation>1</text:note-citation><text:note-body><text:p text:style-name="Footnote">Niepotrzebne skreślić</text:p></text:note-body></text:note></text:span> alergikiem pokarmowym.</text:p>
      <text:p text:style-name="P14"><text:line-break/>Moje dziecko jest uczulone na następujące produkty:</text:p>
      <text:p text:style-name="P14"/>
      <text:list xml:id="list2994077002143835009" text:style-name="L8">
        <text:list-item>
          <text:p text:style-name="P29">…..................................….................................................</text:p>
          <text:p text:style-name="P29"/>
        </text:list-item>
        <text:list-item>
          <text:p text:style-name="P29">….......................................................................................</text:p>
          <text:p text:style-name="P29"/>
        </text:list-item>
        <text:list-item>
          <text:p text:style-name="P29">….......................................................................................</text:p>
          <text:p text:style-name="P29"/>
        </text:list-item>
        <text:list-item>
          <text:p text:style-name="P29">….......................................................................................</text:p>
          <text:p text:style-name="P29"/>
        </text:list-item>
        <text:list-item>
          <text:p text:style-name="P29">….......................................................................................</text:p>
        </text:list-item>
      </text:list>
      <text:p text:style-name="P14"/>
      <text:p text:style-name="P14">Oświadczenie składam na rok żłobkowy:..................................................................</text:p>
      <text:p text:style-name="P14"/>
      <text:p text:style-name="P14">W przypadku pojawienia się zmian w powyższej kwestii zobowiązuję się do jak najszybszego pisemnego oświadczenia w tej sprawie w sekretariacie Żłobka Gminnego w Głuszycy.</text:p>
      <text:p text:style-name="P14"/>
      <text:p text:style-name="P14"/>
      <text:p text:style-name="P14"><text:s text:c="103"/>1) …..................................................</text:p>
      <text:p text:style-name="P10"><text:s text:c="124"/><text:span text:style-name="T5"><text:s/>podpis rodzica</text:span></text:p>
      <text:p text:style-name="P16"/>
      <text:p text:style-name="P15"><text:s text:c="23"/>2) ….................................................. <text:s text:c="15"/></text:p>
      <text:p text:style-name="P17"><text:s text:c="127"/>podpis rodzica 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/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2" fo:font-size="10.5pt" style:font-size-asian="10.5pt" style:font-size-complex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4.9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6.2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7.4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8.7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0.0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1.2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2.5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3.8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5.1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Kalenik</meta:initial-creator>
    <dc:creator>aaa aaa</dc:creator>
    <meta:editing-cycles>22</meta:editing-cycles>
    <meta:print-date>2020-11-24T10:42:33.43</meta:print-date>
    <meta:creation-date>2017-08-20T15:32:00</meta:creation-date>
    <dc:date>2021-05-05T13:19:51.13</dc:date>
    <meta:editing-duration>PT3H18M17S</meta:editing-duration>
    <meta:generator>OpenOffice/4.1.2$Win32 OpenOffice.org_project/412m3$Build-9782</meta:generator>
    <meta:printed-by>aaa aaa</meta:printed-by>
    <meta:document-statistic meta:table-count="0" meta:image-count="0" meta:object-count="0" meta:page-count="5" meta:paragraph-count="110" meta:word-count="967" meta:character-count="94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