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Akapitzlistą" style:list-style-name="WWNum1" style:family="paragraph">
      <style:paragraph-properties fo:line-height="100%"/>
      <style:text-properties fo:font-style="italic" style:font-style-asian="italic"/>
    </style:style>
    <style:style style:name="P3" style:parent-style-name="Akapitzlistą" style:list-style-name="WWNum1" style:family="paragraph">
      <style:paragraph-properties fo:line-height="100%"/>
    </style:style>
    <style:style style:name="T4" style:parent-style-name="Teksttreści" style:family="text">
      <style:text-properties style:font-name="Calibri" style:font-name-asian="SimSun" fo:font-style="italic" style:font-style-asian="italic" style:font-style-complex="italic" fo:font-size="11pt" style:font-size-asian="11pt" style:font-size-complex="11pt"/>
    </style:style>
    <style:style style:name="T5" style:parent-style-name="Teksttreści" style:family="text">
      <style:text-properties style:font-name="Calibri" style:font-name-asian="SimSun" fo:font-style="italic" style:font-style-asian="italic" style:font-style-complex="italic" fo:font-size="11pt" style:font-size-asian="11pt" style:font-size-complex="11pt"/>
    </style:style>
    <style:style style:name="P6" style:parent-style-name="Akapitzlistą" style:list-style-name="WWNum1" style:family="paragraph">
      <style:paragraph-properties fo:line-height="100%"/>
      <style:text-properties fo:font-style="italic" style:font-style-asian="italic"/>
    </style:style>
    <style:style style:name="P7" style:parent-style-name="Akapitzlistą" style:list-style-name="WWNum1" style:family="paragraph">
      <style:paragraph-properties fo:line-height="100%"/>
    </style:style>
    <style:style style:name="T8" style:parent-style-name="Domyślnaczcionkaakapitu" style:family="text">
      <style:text-properties fo:font-style="italic" style:font-style-asian="italic"/>
    </style:style>
    <style:style style:name="T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Akapitzlistą" style:list-style-name="WWNum1" style:family="paragraph">
      <style:paragraph-properties fo:line-height="100%"/>
    </style:style>
    <style:style style:name="T12" style:parent-style-name="Domyślnaczcionkaakapitu" style:family="text">
      <style:text-properties fo:font-style="italic" style:font-style-asian="italic"/>
    </style:style>
    <style:style style:name="T13" style:parent-style-name="Domyślnaczcionkaakapitu" style:family="text">
      <style:text-properties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T15" style:parent-style-name="Teksttreści" style:family="text">
      <style:text-properties style:font-name="Calibri" style:font-name-asian="SimSun" fo:font-style="italic" style:font-style-asian="italic"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/>
    </style:style>
    <style:style style:name="P17" style:parent-style-name="Akapitzlistą" style:list-style-name="WWNum1" style:family="paragraph">
      <style:paragraph-properties fo:line-height="100%"/>
      <style:text-properties fo:font-style="italic" style:font-style-asian="italic"/>
    </style:style>
    <style:style style:name="P18" style:parent-style-name="Akapitzlistą" style:list-style-name="WWNum1" style:family="paragraph">
      <style:paragraph-properties fo:line-height="100%"/>
      <style:text-properties fo:font-style="italic" style:font-style-asian="italic"/>
    </style:style>
    <style:style style:name="P19" style:parent-style-name="Akapitzlistą" style:list-style-name="WWNum1" style:family="paragraph">
      <style:paragraph-properties fo:line-height="100%"/>
    </style:style>
    <style:style style:name="T20" style:parent-style-name="Domyślnaczcionkaakapitu" style:family="text">
      <style:text-properties fo:font-style="italic" style:font-style-asian="italic"/>
    </style:style>
    <style:style style:name="T21" style:parent-style-name="Domyślnaczcionkaakapitu" style:family="text">
      <style:text-properties fo:font-style="italic" style:font-style-asian="italic"/>
    </style:style>
    <style:style style:name="T22" style:parent-style-name="Domyślnaczcionkaakapitu" style:family="text">
      <style:text-properties fo:font-style="italic" style:font-style-asian="italic"/>
    </style:style>
    <style:style style:name="P2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24" style:parent-style-name="Standard" style:family="paragraph">
      <style:paragraph-properties fo:margin-bottom="0in"/>
      <style:text-properties fo:font-style="italic" style:font-style-asian="italic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3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T3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4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6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7" style:parent-style-name="Standard" style:family="paragraph">
      <style:paragraph-properties fo:text-align="end" fo:margin-bottom="0in" fo:line-height="100%"/>
      <style:text-properties style:font-name-asian="Times New Roman" style:font-name-complex="Times New Roman" fo:font-style="italic" style:font-style-asian="italic" style:font-style-complex="italic" style:language-asian="pl" style:country-asian="PL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Akapitzlistą" style:family="paragraph">
      <style:paragraph-properties fo:text-align="justify" fo:line-height="100%"/>
      <style:text-properties fo:font-style="italic" style:font-style-asian="italic"/>
    </style:style>
    <style:style style:name="P41" style:parent-style-name="Akapitzlistą" style:family="paragraph">
      <style:paragraph-properties fo:text-align="justify" fo:line-height="100%"/>
      <style:text-properties fo:font-style="italic" style:font-style-asian="italic"/>
    </style:style>
    <style:style style:name="P42" style:parent-style-name="Akapitzlistą" style:family="paragraph">
      <style:paragraph-properties fo:text-align="justify" fo:line-height="100%"/>
      <style:text-properties fo:font-style="italic" style:font-style-asian="italic"/>
    </style:style>
    <style:style style:name="P43" style:parent-style-name="Akapitzlistą" style:family="paragraph">
      <style:paragraph-properties fo:line-height="100%"/>
      <style:text-properties fo:font-style="italic" style:font-style-asian="italic"/>
    </style:style>
    <style:style style:name="P44" style:parent-style-name="Akapitzlistą" style:family="paragraph">
      <style:paragraph-properties fo:line-height="100%"/>
      <style:text-properties fo:font-style="italic" style:font-style-asian="italic"/>
    </style:style>
    <style:style style:name="P45" style:parent-style-name="Akapitzlistą" style:family="paragraph">
      <style:paragraph-properties fo:line-height="100%"/>
      <style:text-properties fo:font-style="italic" style:font-style-asian="italic"/>
    </style:style>
    <style:style style:name="P46" style:parent-style-name="Akapitzlistą" style:family="paragraph">
      <style:paragraph-properties fo:line-height="100%"/>
      <style:text-properties fo:font-style="italic" style:font-style-asian="italic"/>
    </style:style>
    <style:style style:name="P47" style:parent-style-name="Akapitzlistą" style:family="paragraph">
      <style:paragraph-properties fo:text-align="justify" fo:line-height="100%"/>
      <style:text-properties fo:font-style="italic" style:font-style-asian="italic"/>
    </style:style>
    <style:style style:name="P48" style:parent-style-name="Akapitzlistą" style:family="paragraph">
      <style:paragraph-properties fo:text-align="end" fo:line-height="100%"/>
      <style:text-properties fo:font-style="italic" style:font-style-asian="italic"/>
    </style:style>
    <style:style style:name="P49" style:parent-style-name="Akapitzlistą" style:family="paragraph">
      <style:paragraph-properties fo:text-align="end" fo:line-height="100%"/>
      <style:text-properties fo:font-style="italic" style:font-style-asian="italic"/>
    </style:style>
    <style:style style:name="P50" style:parent-style-name="Akapitzlistą" style:family="paragraph">
      <style:paragraph-properties fo:text-align="end" fo:line-height="100%"/>
    </style:style>
    <style:style style:name="T51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OŚWIADCZENIE RODZICA / OPIEKUNA PRAWNEGO DZIECKA,<text:s/><text:line-break/>KTÓRE UCZĘSZCZA DO ŻŁOBKA GMINNEGO W GŁUSZYCY</text:p>
      <text:list text:style-name="WWNum1">
        <text:list-item text:start-value="1">
          <text:p text:style-name="P2">Zapoznałam/em się i akceptuję procedury bezpieczeństwa w trakcie epidemii COVID-19 obowiązujące w żłobku, nowe zasady higieny i nie mam w<text:s/>stosunku do nich zastrzeżeń.</text:p>
        </text:list-item>
        <text:list-item>
          <text:p text:style-name="P3"><text:span text:style-name="T4">Jednocześnie oświadczam, iż jestem świadom/ świadoma pełnej odpowiedzialności za dobrowolne posłanie dziecka do Żłobka Gminnego w Głuszycy w aktualnej sytuacji epidemiologicznej oraz że znane mi jest ryzyko na jakie jest narażo</text:span><text:span text:style-name="T5">ne zdrowie mojego dziecka mimo wprowadzonych w żłobku obostrzeń sanitarnych i wdrożonych środków ochronnych.</text:span></text:p>
        </text:list-item>
        <text:list-item>
          <text:p text:style-name="P6">Oświadczam, że moje dziecko ….....................................................jest zdrowe oraz nikt z domowników nie przebywa na kwarantannie lub izolacji domowej z powodu COVID-19.</text:p>
        </text:list-item>
        <text:list-item>
          <text:p text:style-name="P7"><text:span text:style-name="T8">Zobowiązuję się do<text:s/></text:span><text:span text:style-name="T9">natychmiastowego powiadomienia</text:span><text:span text:style-name="T10"><text:s/>dyrektora żłobka o chorobie lub kwarantannie dziecka, rodziców/opiekunów lub członków rodziny.</text:span></text:p>
        </text:list-item>
        <text:list-item>
          <text:p text:style-name="P11"><text:span text:style-name="T12">Zobowiązuję się do przyprowadzania zdrowego dziecka do placówki<text:s/></text:span><text:span text:style-name="T13">(bez obj</text:span><text:span text:style-name="T14">awów takich jak:<text:s/></text:span><text:span text:style-name="T15">podwyższona temperatura, katar, kaszel, biegunka, duszności, wysypka, bóle mięśni, ból gardła, utrata smaku czy węchu i inne nietypowe)</text:span><text:span text:style-name="T16">.</text:span></text:p>
        </text:list-item>
        <text:list-item>
          <text:p text:style-name="P17">Wyrażam zgodę na każdorazowe mierzenie temperatury mojego dziecka przy przyjęciu do żłobka i pomiar temperatury w trakcie trwania opieki.</text:p>
        </text:list-item>
        <text:list-item>
          <text:p text:style-name="P18">W przypadku gdyby u mojego dziecka wystąpiły niepokojące objawy chorobowe zobowiązuję się do każdorazowego odbierania telefonu od opiekunów żłobka, odebrania dziecka w trybie natychmiastowym z wyznaczonego w żłobku pomieszczenia do izolacji.</text:p>
        </text:list-item>
        <text:list-item>
          <text:p text:style-name="P19"><text:span text:style-name="T20">Zgodę wyrażam w pełni dobrowolnie. Wiem, że mogę wycofać ją w każdym czasie, bez wpływu na zgodność z prawem przetwarzania, którego dokonano na podstawie zgody przed jej cofnięciem, wysyłając na maila<text:s/></text:span><text:a xlink:href="mailto:zlobek@gluszyca.pl" office:target-frame-name="_top" xlink:show="replace"><text:span text:style-name="T21">zlobek@gluszyca.pl</text:span></text:a><text:span text:style-name="T22"><text:s/>lub za pomocą poczty tradycyjnej, na adres naszej placówki. Można też taki wniosek o wycofanie zgody zgłosić pisemnie w siedzibie placówki.</text:span></text:p>
        </text:list-item>
      </text:list>
      <text:p text:style-name="P23"><text:s text:c="2"/>Głuszyca, ………………………............... <text:s text:c="50"/><text:s text:c="6"/>…................................................</text:p>
      <text:p text:style-name="P24"><text:s text:c="117"/>Podpis Rodzica/Opiekuna prawnego</text:p>
      <text:p text:style-name="P25"/>
      <text:p text:style-name="P26">OŚWIADCZENIE</text:p>
      <text:p text:style-name="P27"><text:span text:style-name="T28"><text:s text:c="5"/></text:span><text:span text:style-name="T29"><text:s text:c="5"/>Oświadczam, że moje<text:s/></text:span><text:span text:style-name="T30">dziecko .................................................................. jest uprawnione do skorzystania w pierwszej kolejności z możliwości uczęszczania do żłobka po wznowieniu jego działalności w miesiącu maju 2020 r. przewidziane dla dzieci pracownikó</text:span><text:span text:style-name="T31">w systemu ochrony zdrowia, służb mundurowych, pracowników handlu i przedsiębiorstw produkcyjnych, realizujący zadania związane z zapobieganiem, przeciwdziałaniem i zwalczaniem COVID-19.</text:span></text:p>
      <text:p text:style-name="P32"><text:s text:c="12"/>Dziecko nie ma możliwości mieć zapewnionej opieki w<text:s/>domu, ze względu na brak możliwości <text:s text:c="2"/>pogodzenia pracy z opieką w domu.</text:p>
      <text:p text:style-name="P33"><text:s text:c="7"/>W razie konieczności okażę zaświadczenie potwierdzające zatrudnienie przez pracodawcę spełniającego powyższe kryteria.</text:p>
      <text:p text:style-name="P34"><text:s text:c="13"/>Jestem świadom odpowiedzialności karnej za<text:s/>składanie fałszywych oświadczeń.</text:p>
      <text:p text:style-name="P35"> </text:p>
      <text:p text:style-name="P36"><text:s text:c="2"/>Głuszyca, ………………………............... <text:s text:c="47"/>……………………................................. <text:s text:c="7"/></text:p>
      <text:p text:style-name="P37">Czytelny podpis rodzica/opiekuna prawnego</text:p>
      <text:p text:style-name="P38"/>
      <text:soft-page-break/>
      <text:p text:style-name="P39">PROCEDURA <text:s/>PRZYPROWADZANIA I ODBIERANIA DZIECKA</text:p>
      <text:p text:style-name="P40">1. Na czas reżimu sanitarnego należy korzystać wyłącznie z dróg wejścia/wyjścia wyznaczonych dla odpowiedniej grupy.</text:p>
      <text:p text:style-name="P41">2. Przed wejściem do placówki, zarówno przy przyprowadzaniu, jak i odbieraniu dziecka, należy zdezynfekować ręce i nałożyć rękawiczki.</text:p>
      <text:p text:style-name="P42">3. Podczas wejścia do żłobka konieczne jest posiadanie przez rodzica/opiekuna prawnego/osobę upoważnioną do odbioru maseczki ochronnej.</text:p>
      <text:p text:style-name="P43">4. Dziecko może przyprowadzać/odbierać wyłącznie jedna osoba.</text:p>
      <text:p text:style-name="P44">5. Dziecko nie może przynosić do żłobka żadnych zabawek ani przedmiotów z zewnątrz.</text:p>
      <text:p text:style-name="P45">6. <text:s/>O przybyciu dziecka do żłobka rodzic/opiekun prawny powiadamia przez domofon i czeka przed drzwiami wejściowymi na pojawienie się opiekuna.</text:p>
      <text:p text:style-name="P46">6. Dziecko powinno być przekazane opiekunowi w maksymalnie krótkim czasie z zachowaniem bezpiecznej odległości.</text:p>
      <text:p text:style-name="P47">7. Przy odbieraniu dzieci ze żłobka należy korzystać z domofonu i oczekiwać na dziecko przy drzwiach wejściowych.</text:p>
      <text:p text:style-name="P48">Zapoznałem/am się<text:s/><text:s text:c="19"/></text:p>
      <text:p text:style-name="P49"><text:s text:c="2"/>Głuszyca, ………………………............... <text:s text:c="38"/>…....................................................... <text:s text:c="20"/></text:p>
      <text:p text:style-name="P50"><text:span text:style-name="T51"><text:s text:c="3"/>podpis rodzica/opiekuna prawnego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justify" fo:line-height="0.3534in"/>
      <style:text-properties style:font-name="Times New Roman" style:font-name-complex="Times New Roman" fo:font-size="10.5pt" style:font-size-asian="10.5pt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letter-spacing="normal" fo:font-size="10.5pt" style:font-size-asian="10.5pt" style:font-size-complex="10.5pt"/>
    </style:style>
    <style:style style:name="Teksttreści" style:display-name="Tekst treści" style:family="text" style:parent-style-name="Teksttreści_">
      <style:text-properties style:font-name="Times New Roman" style:font-name-asian="Times New Roman" style:font-name-complex="Times New Roman" fo:letter-spacing="normal" fo:font-size="10.5pt" style:font-size-asian="10.5pt" style:font-size-complex="10.5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Motyl</meta:initial-creator>
    <dc:creator>Rafał Kalenik</dc:creator>
    <meta:creation-date>2020-05-11T13:18:00Z</meta:creation-date>
    <dc:date>2020-05-11T13:20:00Z</dc:date>
    <meta:print-date>2020-05-06T10:07:00Z</meta:print-date>
    <meta:template xlink:href="Normal" xlink:type="simple"/>
    <meta:editing-cycles>4</meta:editing-cycles>
    <meta:editing-duration>PT18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2" meta:character-count="4422" meta:row-count="31" meta:non-whitespace-character-count="3798"/>
  </office:meta>
</office:document-meta>
</file>