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9.991cm" fo:margin-right="0cm" fo:margin-top="0cm" fo:margin-bottom="0cm" fo:text-indent="0cm" style:auto-text-indent="false"/>
      <style:text-properties fo:font-style="italic" style:font-style-asian="italic"/>
    </style:style>
    <style:style style:name="P2" style:family="paragraph" style:parent-style-name="Standard">
      <style:paragraph-properties fo:line-height="150%" fo:text-align="center" style:justify-single-word="false"/>
      <style:text-properties style:font-name="Calibri1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alibri1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Calibri1" fo:font-style="italic" style:font-style-asian="italic" style:font-style-complex="italic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Calibri1" fo:font-size="11pt" fo:font-style="italic" style:font-size-asian="11pt" style:font-style-asian="italic" style:font-size-complex="11pt" style:font-style-complex="italic"/>
    </style:style>
    <style:style style:name="P8" style:family="paragraph" style:parent-style-name="Standard">
      <style:paragraph-properties fo:margin-top="0cm" fo:margin-bottom="0cm" fo:line-height="100%" fo:text-align="end" style:justify-single-word="false"/>
      <style:text-properties style:font-name="Calibri1" fo:font-size="11pt" fo:font-style="italic" style:font-size-asian="11pt" style:font-style-asian="italic" style:font-size-complex="11pt" style:font-style-complex="italic"/>
    </style:style>
    <style:style style:name="P9" style:family="paragraph" style:parent-style-name="Standard">
      <style:paragraph-properties fo:margin-top="0cm" fo:margin-bottom="0cm" fo:line-height="100%" fo:text-align="end" style:justify-single-word="false"/>
      <style:text-properties style:font-name="Calibri1" fo:font-size="11pt" fo:font-style="italic" style:font-name-asian="Times New Roman1" style:font-size-asian="11pt" style:language-asian="pl" style:country-asian="PL" style:font-style-asian="italic" style:font-name-complex="Times New Roman1" style:font-size-complex="11pt" style:font-style-complex="italic"/>
    </style:style>
    <style:style style:name="P10" style:family="paragraph" style:parent-style-name="Standard">
      <style:paragraph-properties fo:margin-left="9.991cm" fo:margin-right="0cm" fo:margin-top="0cm" fo:margin-bottom="0cm" fo:line-height="100%" fo:text-indent="0cm" style:auto-text-indent="false"/>
      <style:text-properties fo:font-style="italic" style:font-style-asian="italic"/>
    </style:style>
    <style:style style:name="P11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P12" style:family="paragraph" style:parent-style-name="List_20_Paragraph" style:list-style-name="WWNum1">
      <style:paragraph-properties fo:line-height="100%"/>
      <style:text-properties fo:font-style="italic" style:font-style-asian="italic"/>
    </style:style>
    <style:style style:name="P13" style:family="paragraph" style:parent-style-name="List_20_Paragraph" style:list-style-name="WWNum1">
      <style:paragraph-properties fo:line-height="100%" fo:text-align="justify" style:justify-single-word="false"/>
      <style:text-properties style:font-name="Calibri1" fo:font-style="italic" style:font-style-asian="italic"/>
    </style:style>
    <style:style style:name="P14" style:family="paragraph" style:parent-style-name="List_20_Paragraph" style:list-style-name="WWNum1">
      <style:paragraph-properties fo:line-height="100%" fo:text-align="start" style:justify-single-word="false"/>
      <style:text-properties style:font-name="Calibri1" fo:font-style="italic" style:font-style-asian="italic"/>
    </style:style>
    <style:style style:name="P15" style:family="paragraph" style:parent-style-name="List_20_Paragraph" style:list-style-name="WWNum1">
      <style:paragraph-properties fo:line-height="100%" fo:text-align="end" style:justify-single-word="false"/>
      <style:text-properties style:font-name="Calibri1" fo:font-style="italic" style:font-style-asian="italic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style:font-name="Calibri1"/>
    </style:style>
    <style:style style:name="T4" style:family="text">
      <style:text-properties style:font-name="Calibri1" fo:font-size="11pt" style:font-size-asian="11pt" style:font-size-complex="11pt"/>
    </style:style>
    <style:style style:name="T5" style:family="text">
      <style:text-properties fo:font-size="12pt" style:font-name-asian="Times New Roman1" style:font-size-asian="12pt" style:language-asian="pl" style:country-asian="PL" style:font-name-complex="Times New Roman1" style:font-size-complex="12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style:font-name-asian="Times New Roman1" style:font-size-asian="11pt" style:language-asian="pl" style:country-asian="PL" style:font-name-complex="Times New Roman1" style:font-size-complex="11pt"/>
    </style:style>
    <style:style style:name="T8" style:family="text">
      <style:text-properties style:font-name-asian="Times New Roman1" style:language-asian="pl" style:country-asian="PL"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OŚWIADCZENIE RODZICA / OPIEKUNA PRAWNEGO DZIECKA, <text:line-break/>KTÓRE UCZĘSZCZA DO ŻŁOBKA GMINNEGO W GŁUSZYCY</text:span></text:p>
      <text:list xml:id="list2077848857945741758" text:style-name="WWNum1">
        <text:list-item>
          <text:p text:style-name="P12">Zapoznałam/em się i akceptuję procedury bezpieczeństwa w trakcie epidemii COVID-19 obowiązujące w żłobku, nowe zasady higieny i nie mam w stosunku do nich zastrzeżeń.</text:p>
        </text:list-item>
        <text:list-item>
          <text:p text:style-name="P12"><text:span text:style-name="Tekst_20_treści"><text:span text:style-name="T4">Jednocześnie oświadczam, iż jestem świadom/ świadoma pełnej odpowiedzialności za dobrowolne posłanie dziecka do Żłobka Gminnego w Głuszycy w aktualnej sytuacji epidemiologicznej oraz że znane mi jest ryzyko na jakie jest narażone zdrowie mojego dziecka mimo wprowadzonych w żłobku obostrzeń sanitarnych i wdrożonych środków ochronnych.</text:span></text:span></text:p>
        </text:list-item>
        <text:list-item>
          <text:p text:style-name="P12">Oświadczam, że moje dziecko ….....................................................jest zdrowe oraz nikt z domowników nie przebywa na kwarantannie lub izolacji domowej z powodu COVID-19.</text:p>
        </text:list-item>
        <text:list-item>
          <text:p text:style-name="P12">Zobowiązuję się do <text:span text:style-name="T1">natychmiastowego powiadomienia</text:span> dyrektora żłobka o chorobie lub kwarantannie dziecka, rodziców/opiekunów lub członków rodziny.</text:p>
        </text:list-item>
        <text:list-item>
          <text:p text:style-name="P12"><text:span text:style-name="T6">Zobowiązuję się do przyprowadzania zdrowego dziecka do placówki </text:span><text:span text:style-name="T4">(bez objawów takich jak: </text:span><text:span text:style-name="Tekst_20_treści"><text:span text:style-name="T4">podwyższona temperatura, katar, kaszel, biegunka, duszności, wysypka, bóle mięśni, ból gardła, utrata smaku czy węchu i inne nietypowe)</text:span></text:span><text:span text:style-name="T4">.</text:span></text:p>
        </text:list-item>
        <text:list-item>
          <text:p text:style-name="P12">Wyrażam zgodę na każdorazowe mierzenie temperatury mojego dziecka przy przyjęciu do żłobka i pomiar temperatury w trakcie trwania opieki.</text:p>
        </text:list-item>
        <text:list-item>
          <text:p text:style-name="P12">W przypadku gdyby u mojego dziecka wystąpiły niepokojące objawy chorobowe zobowiązuję się do każdorazowego odbierania telefonu od opiekunów żłobka, odebrania dziecka w trybie natychmiastowym z wyznaczonego w żłobku pomieszczenia do izolacji.</text:p>
        </text:list-item>
        <text:list-item>
          <text:p text:style-name="P12">Zgodę wyrażam w pełni dobrowolnie. Wiem, że mogę wycofać ją w każdym czasie, bez wpływu na zgodność z prawem przetwarzania, którego dokonano na podstawie zgody przed jej cofnięciem, wysyłając na maila <text:a xlink:type="simple" xlink:href="mailto:zlobek@gluszyca.pl" text:style-name="Internet_20_link" text:visited-style-name="Visited_20_Internet_20_Link">zlobek@gluszyca.pl</text:a> lub za pomocą poczty tradycyjnej, na adres naszej placówki. Można też taki wniosek o wycofanie zgody zgłosić pisemnie w siedzibie placówki.</text:p>
        </text:list-item>
      </text:list>
      <text:p text:style-name="P10">……………………………………………………..</text:p>
      <text:p text:style-name="P1">Podpis Rodzica/Opiekuna prawnego</text:p>
      <text:p text:style-name="P4"/>
      <text:p text:style-name="P5">OŚWIADCZENIE</text:p>
      <text:p text:style-name="P6"><text:span text:style-name="T5"><text:s text:c="5"/></text:span><text:span text:style-name="T7"><text:s text:c="5"/>Oświadczam, że moje dziecko .................................................................. jest uprawnione do skorzystania w pierwszej kolejności z możliwości uczęszczania do żłobka po wznowieniu jego działalności w miesiącu maju 2020 r. przewidziane dla dzieci pracowników systemu ochrony zdrowia, służb mundurowych, pracowników handlu i przedsiębiorstw produkcyjnych, realizujący zadania związane z zapobieganiem, przeciwdziałaniem i zwalczaniem COVID-19.</text:span></text:p>
      <text:p text:style-name="P7"><text:span text:style-name="T8"><text:s text:c="12"/>Dziecko nie ma możliwości mieć zapewnionej opieki w domu, ze względu na brak możliwości <text:s text:c="2"/>pogodzenia pracy z opieką w domu. </text:span></text:p>
      <text:p text:style-name="P7"><text:span text:style-name="T8"><text:s text:c="7"/>W razie konieczności okażę zaświadczenie potwierdzające zatrudnienie przez pracodawcę spełniającego powyższe kryteria. </text:span></text:p>
      <text:p text:style-name="P7"><text:span text:style-name="T8"><text:s text:c="13"/>Jestem świadom odpowiedzialności karnej za składanie fałszywych oświadczeń.</text:span></text:p>
      <text:p text:style-name="P7"><text:span text:style-name="T8"> </text:span></text:p>
      <text:p text:style-name="P9">……………………................................. <text:s text:c="7"/></text:p>
      <text:p text:style-name="P8"><text:span text:style-name="T8">Czytelny podpis rodzica/opiekuna prawnego</text:span></text:p>
      <text:p text:style-name="P3"/>
      <text:p text:style-name="P2"><text:soft-page-break/>PROCEDURA <text:s/>PRZYPROWADZANIA I ODBIERANIA DZIECKA</text:p>
      <text:list xml:id="list30434504" text:continue-numbering="true" text:style-name="WWNum1">
        <text:list-header>
          <text:p text:style-name="P13">1. Na czas reżimu sanitarnego należy korzystać wyłącznie z dróg wejścia/wyjścia wyznaczonych dla odpowiedniej grupy.</text:p>
          <text:p text:style-name="P13">2. Przed wejściem do placówki, zarówno przy przyprowadzaniu, jak i odbieraniu dziecka, należy zdezynfekować ręce i nałożyć rękawiczki.</text:p>
          <text:p text:style-name="P13">3. Podczas wejścia do żłobka konieczne jest posiadanie przez rodzica/opiekuna prawnego/osobę upoważnioną do odbioru maseczki ochronnej.</text:p>
          <text:p text:style-name="P14">4. Dziecko może przyprowadzać/odbierać wyłącznie jedna osoba. </text:p>
          <text:p text:style-name="P14">5. Dziecko nie może przynosić do żłobka żadnych zabawek ani przedmiotów z zewnątrz.</text:p>
          <text:p text:style-name="P14">6. Dziecko powinno być przekazane opiekunowi w maksymalnie krótkim czasie z zachowaniem bezpiecznej odległości, wynoszącej min. 2m.</text:p>
          <text:p text:style-name="P13">7. W szatni może znajdować się maksymalnie dwoje dzieci i dwoje rodziców/opiekunów prawnych z zachowaniem dystansu 2m. W przypadku, gdy w szatni już przebywa maksymalna wskazana w procedurze ilość osób, należy oczekiwać na swoją kolej na zewnątrz przed drzwiami. </text:p>
          <text:p text:style-name="P13">8. Przy odbieraniu dzieci ze żłobka należy korzystać z domofonu i oczekiwać na dziecko przy drzwiach wejściowych.</text:p>
          <text:p text:style-name="P15">Zapoznałem/am się <text:s text:c="25"/></text:p>
          <text:p text:style-name="P15">…........................................................ <text:s text:c="10"/></text:p>
          <text:p text:style-name="P15">podpis rodzica/opiekuna prawnego <text:s text:c="12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ekst_20_treści1" style:display-name="Tekst treści1" style:family="paragraph" style:parent-style-name="Standard">
      <style:paragraph-properties fo:line-height="0.898cm" fo:text-align="justify" style:justify-single-word="false"/>
      <style:text-properties style:use-window-font-color="true" style:font-name="Times New Roman" fo:font-size="10.5pt" style:font-size-asian="10.5pt" style:font-name-complex="Times New Roman" style:font-size-complex="10.5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treści_5f_" style:display-name="Tekst treści_" style:family="text" style:parent-style-name="Default_20_Paragraph_20_Font">
      <style:text-properties style:font-name="Times New Roman" fo:font-size="10.5pt" fo:letter-spacing="normal" style:font-name-asian="Times New Roman" style:font-size-asian="10.5pt" style:font-name-complex="Times New Roman" style:font-size-complex="10.5pt"/>
    </style:style>
    <style:style style:name="Tekst_20_treści" style:display-name="Tekst treści" style:family="text" style:parent-style-name="Tekst_20_treści_5f_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ata Motyl</meta:initial-creator>
    <dc:creator>aaa aaa</dc:creator>
    <meta:editing-cycles>2</meta:editing-cycles>
    <meta:creation-date>2020-05-01T19:16:00</meta:creation-date>
    <dc:date>2020-05-06T10:23:24.13</dc:date>
    <meta:editing-duration>P0D</meta:editing-duration>
    <meta:generator>OpenOffice/4.1.2$Win32 OpenOffice.org_project/412m3$Build-9782</meta:generator>
    <meta:printed-by>aaa aaa</meta:printed-by>
    <meta:print-date>2020-05-06T10:07:11.10</meta:print-date>
    <meta:document-statistic meta:table-count="0" meta:image-count="0" meta:object-count="0" meta:page-count="2" meta:paragraph-count="31" meta:word-count="513" meta:character-count="4123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