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2" style:font-size-complex="10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152cm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4" style:family="paragraph" style:parent-style-name="Standard">
      <style:paragraph-properties fo:line-height="100%" fo:text-align="start" style:justify-single-word="false"/>
      <style:text-properties style:font-name="Arial" fo:font-size="10pt" style:font-size-asian="10pt" style:font-name-complex="Arial2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Arial2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7" style:family="paragraph" style:parent-style-name="List_20_Paragraph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name-complex="Arial2" style:font-size-complex="14pt"/>
    </style:style>
    <style:style style:name="P8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Arial" style:font-name-complex="Arial2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Arial2" style:font-size-complex="10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" style:list-style-name="WWNum1">
      <style:paragraph-properties fo:line-height="100%" fo:text-align="start" style:justify-single-word="false"/>
      <style:text-properties style:font-name="Arial" fo:font-size="10pt" style:font-size-asian="10pt" style:font-name-complex="Arial2" style:font-size-complex="10pt"/>
    </style:style>
    <style:style style:name="P15" style:family="paragraph" style:parent-style-name="List_20_Paragraph" style:list-style-name="WWNum1">
      <style:paragraph-properties fo:line-height="100%" fo:text-align="justify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16" style:family="paragraph" style:parent-style-name="List_20_Paragraph" style:list-style-name="WWNum1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17" style:family="paragraph" style:parent-style-name="List_20_Paragraph" style:list-style-name="WWNum1">
      <style:paragraph-properties fo:margin-left="0cm" fo:margin-right="0cm" fo:line-height="100%" fo:text-align="end" style:justify-single-word="false" fo:text-indent="0cm" style:auto-text-indent="false"/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P18" style:family="paragraph" style:parent-style-name="List_20_Paragraph" style:list-style-name="WWNum1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19" style:family="paragraph" style:parent-style-name="List_20_Paragraph" style:list-style-name="WWNum1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2" style:font-size-complex="14pt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style:text-underline-style="solid" style:text-underline-width="auto" style:text-underline-color="font-color" style:font-name-complex="Arial2"/>
    </style:style>
    <style:style style:name="T3" style:family="text"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5" style:family="text">
      <style:text-properties style:font-name="Arial" style:text-underline-style="solid" style:text-underline-width="auto" style:text-underline-color="font-color" fo:font-weight="normal" style:font-weight-asian="normal" style:font-name-complex="Arial2" style:font-weight-complex="normal"/>
    </style:style>
    <style:style style:name="T6" style:family="text">
      <style:text-properties style:font-name="Arial" fo:font-weight="bold" style:font-weight-asian="bold" style:font-name-complex="Arial2" style:font-weight-complex="bold"/>
    </style:style>
    <style:style style:name="T7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text:tab/><text:tab/><text:tab/><text:tab/>Głuszyca, dnia ………………….............</text:p>
      <text:p text:style-name="P1">………………………………..</text:p>
      <text:p text:style-name="P1"><text:s text:c="4"/>(pieczęć <text:s/>placówki)</text:p>
      <text:p text:style-name="P5">KARTA ZGŁOSZENIA DZIECKA </text:p>
      <text:p text:style-name="P5">DO ŻŁOBKA GMINNEGO W GŁUSZYCY</text:p>
      <text:p text:style-name="P3">Proszę o przyjęcie……………………………….......................PESEL………………………………..................</text:p>
      <text:p text:style-name="P3"><text:tab/><text:tab/><text:tab/>(imię i nazwisko dziecka) <text:s text:c="29"/>( nr PESEL dziecka)</text:p>
      <text:p text:style-name="P3">ur. …………………………................................ do Żłobka Gminnego od dnia …………………...20.………r.</text:p>
      <text:p text:style-name="P3"><text:s text:c="15"/>(data i miejsce)</text:p>
      <text:list xml:id="list58579256031583971" text:style-name="WWNum1">
        <text:list-item>
          <text:p text:style-name="P15">DANE O SYTUACJI RODZINNEJ DZIECKA</text:p>
        </text:list-item>
      </text:list>
      <text:p text:style-name="P3">Adres zamieszkania dziecka ……………………………………..................…………………………………….</text:p>
      <text:p text:style-name="P3">Imiona i nazwiska rodziców (opiekunów prawnych) ………………………..................………………….....…</text:p>
      <text:p text:style-name="P3">matka …………………………….....…………ojciec…………...........……………………………………………</text:p>
      <text:p text:style-name="P3">Adres zamieszkania rodziców (opiekunów prawnych) ………..................……………….……………………</text:p>
      <text:p text:style-name="P3">……………………………………………………………………...................………………………………………</text:p>
      <text:list xml:id="list30602738" text:continue-numbering="true" text:style-name="WWNum1">
        <text:list-item>
          <text:p text:style-name="P15">OŚWIADCZENIE RODZICÓW /OPIEKUNÓW O ZATRUDNIENIU</text:p>
        </text:list-item>
      </text:list>
      <text:p text:style-name="P3">Matka dziecka (opiekunka) pracuje w …………………………………………...................……………………</text:p>
      <text:p text:style-name="P3">na stanowisku ……….....……………….. w godzinach <text:s/>…………… tel. …………….............………............</text:p>
      <text:p text:style-name="P3">Ojciec dziecka (opiekun) pracuje w ………….................……………………………………………………….</text:p>
      <text:p text:style-name="P3">na stanowisku ………………………....... w godzinach ……………. tel. ………............……………............</text:p>
      <text:list xml:id="list30600997" text:continue-numbering="true" text:style-name="WWNum1">
        <text:list-item>
          <text:p text:style-name="P15">DODATKOWE INFORMACJE O DZIECKU I RODZINIE.</text:p>
        </text:list-item>
      </text:list>
      <text:p text:style-name="P3">Mogące wpłynąć na funkcjonowanie dziecka w Żłobku (stan zdrowia, ewentualne potrzeby specjalne itp.)</text:p>
      <text:p text:style-name="P3">…………………………………………………………………………………………………………................…</text:p>
      <text:p text:style-name="P11">Oświadczam, że przedłożone przeze mnie w niniejszej karcie informacje są zgodne ze stanem faktycznym.</text:p>
      <text:p text:style-name="P3"><text:span text:style-name="T9"><text:s text:c="10"/></text:span>…………………………………… <text:s text:c="30"/>………….....................................</text:p>
      <text:p text:style-name="P3"><text:tab/> <text:s text:c="3"/>podpis ojca (opiekuna) <text:s text:c="51"/>matki (opiekunki)</text:p>
      <text:list xml:id="list30573865" text:continue-numbering="true" text:style-name="WWNum1">
        <text:list-header>
          <text:p text:style-name="P16"><text:s text:c="4"/>IV. <text:s text:c="2"/>INFORMACJE DOTYCZĄCE OCHRONY DANYCH OSOBOWYCH</text:p>
        </text:list-header>
      </text:list>
      <text:p text:style-name="P8"><text:s text:c="2"/><text:span text:style-name="T8"><text:s text:c="2"/></text:span><text:span text:style-name="Domyślna_20_czcionka_20_akapitu"><text:span text:style-name="T7">Na podstawie art.7 Rozporządzenia Parlamentu Europejskiego i Rady (EU) 2016/679 z dnia 27 kwietnia 2016r. w sprawie ochrony osób fizycznych w związku z przetwarzaniem danych osobowych i w sprawie swobodnego przepływu takich danych oraz uchylenia dyrektywy 95/46/WE/ oraz art.81 ustawy o prawie autorskim i prawach pokrewnych z dnia 4 lutego 1994r. (Dz. U. 2017 poz. 880 z późn. Zm) wyrażam zgodę na przetwarzanie moich danych osobowych. Administratorem <text:s/>Danych jest Żłobek Gminny w Głuszycy, ul. Grunwaldzka 37. Dane podaję dobrowolnie, jestem świadoma/y, że przysługuje mi prawo dostępu do ich treści oraz ich poprawiania.</text:span></text:span></text:p>
      <text:p text:style-name="P3">Głuszyca, dnia ……………..... <text:s text:c="7"/><text:tab/>………………....……………… <text:s text:c="4"/>……………….........................</text:p>
      <text:p text:style-name="P3"><text:tab/><text:tab/><text:tab/><text:tab/><text:tab/> <text:s text:c="2"/>podpis ojca (opiekuna) <text:s text:c="16"/>podpis matki (opiekunki)</text:p>
      <text:list xml:id="list30590452" text:continue-numbering="true" text:style-name="WWNum1">
        <text:list-header>
          <text:p text:style-name="P17"><text:soft-page-break/>Głuszyca, dnia..................................</text:p>
          <text:p text:style-name="P19"/>
          <text:p text:style-name="P18">OŚWIADCZENIA RODZICÓW</text:p>
        </text:list-header>
      </text:list>
      <text:p text:style-name="P7"/>
      <text:p text:style-name="P7"/>
      <text:list xml:id="list30581762" text:continue-numbering="true" text:style-name="WWNum1">
        <text:list-header>
          <text:p text:style-name="P15">I. <text:s text:c="3"/>OŚWIADCZENIE O POBYCIE DZIECKA W ŻŁOBKU</text:p>
        </text:list-header>
      </text:list>
      <text:p text:style-name="P6"><text:span text:style-name="T1">Oświadczam/y, że dziecko będzie korzystać z opieki Żłobka, </text:span><text:span text:style-name="T4">zobowiązujemy się do</text:span><text:span text:style-name="T6"> </text:span><text:span text:style-name="T4">regularnego</text:span></text:p>
      <text:p text:style-name="P6"><text:span text:style-name="T5">(</text:span><text:span text:style-name="T1">zgodnie z aktualnymi regulacjami obowiązującymi w tej sprawie wg umowy) </text:span><text:span text:style-name="T2">uiszczania należytej opłaty</text:span></text:p>
      <text:p text:style-name="P6"><text:span text:style-name="T2"><text:s/>z tytułu pobytu dziecka w Żłobku</text:span><text:span text:style-name="T1">.</text:span></text:p>
      <text:p text:style-name="P4"><text:tab/>…………………………............... <text:s text:c="28"/>…......................................................</text:p>
      <text:p text:style-name="P4"><text:s text:c="17"/>podpis ojca (opiekuna) <text:s text:c="48"/>matki (opiekunki)</text:p>
      <text:list xml:id="list30600635" text:continue-numbering="true" text:style-name="WWNum1">
        <text:list-header>
          <text:p text:style-name="P15"><text:s/></text:p>
          <text:p text:style-name="P15">II. <text:s text:c="2"/>OŚWIADCZENIE O ODEBRANIU DZIECKA ZE ŻŁOBKA</text:p>
        </text:list-header>
      </text:list>
      <text:p text:style-name="P6"><text:span text:style-name="T1">Oświadczam/y, że dołączę/dołączymy pisemne upoważnienie dla </text:span><text:span text:style-name="T3">pełnoletnich </text:span><text:span text:style-name="T1">osób, które poza</text:span></text:p>
      <text:p text:style-name="P3">mną/nami będą mogły odebrać dziecko ze Żłobka.</text:p>
      <text:p text:style-name="P3"><text:tab/> <text:s/>…………………………............... <text:s text:c="28"/>…......................................................</text:p>
      <text:list xml:id="list30594396" text:continue-numbering="true" text:style-name="WWNum1">
        <text:list-header>
          <text:p text:style-name="P14">podpis ojca (opiekuna) <text:s text:c="48"/>matki (opiekunki)</text:p>
          <text:p text:style-name="P14"/>
          <text:p text:style-name="P15">III. <text:s text:c="2"/>ZEZWOLENIE NA PUBLIKACJĘ WIZERUNKU</text:p>
        </text:list-header>
      </text:list>
      <text:p text:style-name="P3">Wyrażamy zgodę/nie wyrażamy zgody obecnej Dyrekcji Żłobka na publikację wizerunku mojego dziecka</text:p>
      <text:p text:style-name="P3">na stronie internetowej/profilu facebooka.</text:p>
      <text:p text:style-name="P4"><text:tab/>…………………………............... <text:s text:c="28"/>…......................................................</text:p>
      <text:p text:style-name="P3"><text:s text:c="17"/>podpis ojca (opiekuna) <text:s text:c="48"/>matki (opiekunki)<text:tab/></text:p>
      <text:list xml:id="list30588614" text:continue-numbering="true" text:style-name="WWNum1">
        <text:list-header>
          <text:p text:style-name="P15"/>
          <text:p text:style-name="P15">IV. <text:s text:c="2"/>OŚWIADCZENIE</text:p>
        </text:list-header>
      </text:list>
      <text:p text:style-name="P2">Oświadczam, że zapoznałam/łem <text:s/>się z treścią Regulaminu Organizacyjnego Żłobka i przyjęłam/łem go</text:p>
      <text:p text:style-name="P2"><text:s/>do wiadomości.</text:p>
      <text:p text:style-name="P4"><text:tab/>…………………………............... <text:s text:c="28"/>…......................................................</text:p>
      <text:p text:style-name="P4"><text:s text:c="17"/>podpis ojca (opiekuna) <text:s text:c="48"/>matki (opiekunki)</text:p>
      <text:p text:style-name="P12">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2cm" fo:margin-right="2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aaa aaa</dc:creator>
    <meta:editing-cycles>8</meta:editing-cycles>
    <meta:print-date>2019-09-27T10:27:42.02</meta:print-date>
    <meta:creation-date>2017-06-20T07:59:00</meta:creation-date>
    <dc:date>2019-09-27T10:30:09.37</dc:date>
    <meta:editing-duration>PT17M44S</meta:editing-duration>
    <meta:generator>OpenOffice/4.1.2$Win32 OpenOffice.org_project/412m3$Build-9782</meta:generator>
    <meta:printed-by>aaa aaa</meta:printed-by>
    <meta:document-statistic meta:table-count="0" meta:image-count="0" meta:object-count="0" meta:page-count="2" meta:paragraph-count="55" meta:word-count="382" meta:character-count="42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